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4000001D74D57119D.jpg"/>
  <manifest:file-entry manifest:media-type="image/png" manifest:full-path="Pictures/10000201000002C5000002F2E3F5D4FB.png"/>
  <manifest:file-entry manifest:media-type="image/png" manifest:full-path="Pictures/10000000000000E600000069C443BB78.png"/>
  <manifest:file-entry manifest:media-type="image/png" manifest:full-path="Pictures/10000000000001540000006985E51759.png"/>
  <manifest:file-entry manifest:media-type="image/png" manifest:full-path="Pictures/10000000000000F70000006958779999.png"/>
  <manifest:file-entry manifest:media-type="image/jpeg" manifest:full-path="Pictures/10000000000005A7000001D8C27B46D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SimSun1" svg:font-family="SimSun, 宋体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cm" fo:margin-left="-0.002cm" style:page-number="auto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4.914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1.667cm" fo:margin-right="-2.408cm" fo:line-height="100%" fo:text-indent="0cm" style:auto-text-indent="false">
        <style:tab-stops>
          <style:tab-stop style:position="3.413cm"/>
        </style:tab-stops>
      </style:paragraph-properties>
      <style:text-properties style:font-name="Calibri" fo:language="zxx" fo:country="none" style:language-asian="zxx" style:country-asian="none" style:font-name-complex="Calibri"/>
    </style:style>
    <style:style style:name="P2" style:family="paragraph" style:parent-style-name="Standard">
      <style:paragraph-properties fo:margin-left="0.397cm" fo:margin-right="0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P4" style:family="paragraph" style:parent-style-name="Standard">
      <style:paragraph-properties fo:margin-left="2.249cm" fo:margin-right="0cm" fo:line-height="100%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Calibri" style:language-asian="pl" style:country-asian="PL" style:font-name-complex="Calibri"/>
    </style:style>
    <style:style style:name="P5" style:family="paragraph" style:parent-style-name="Standard">
      <style:paragraph-properties fo:margin-left="2.937cm" fo:margin-right="-4.233cm" fo:line-height="100%" fo:text-align="start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P8" style:family="paragraph" style:parent-style-name="Standard">
      <style:paragraph-properties fo:line-height="100%" style:snap-to-layout-grid="false"/>
      <style:text-properties style:font-name="Calibri" fo:language="zxx" fo:country="none" style:language-asian="zxx" style:country-asian="none" style:font-name-complex="Calibri"/>
    </style:style>
    <style:style style:name="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P10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Footer"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1" fo:font-size="11pt" fo:font-style="italic" style:text-underline-style="none" fo:font-weight="bold" fo:background-color="#ffffff" style:font-name-asian="Cambria" style:font-size-asian="11pt" style:language-asian="pl" style:country-asian="PL" style:font-style-asian="italic" style:font-weight-asian="bold" style:font-name-complex="Cambria1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15%" fo:text-align="end" style:justify-single-word="false"/>
      <style:text-properties style:font-name="Cambria1" fo:font-size="12pt" fo:font-style="normal" fo:font-weight="normal" fo:background-color="#ffffff" style:font-size-asian="12pt" style:language-asian="pl" style:country-asian="PL" style:font-style-asian="normal" style:font-weight-asian="normal" style:font-name-complex="Cambria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Cambria1" fo:font-size="12pt" fo:font-style="normal" fo:font-weight="normal" fo:background-color="#ffffff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Cambria1" fo:font-size="12pt" fo:font-style="italic" fo:font-weight="normal" fo:background-color="#ffffff" style:font-size-asian="12pt" style:language-asian="pl" style:country-asian="PL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.04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8" style:family="paragraph" style:parent-style-name="Standard">
      <style:paragraph-properties fo:margin-left="0cm" fo:margin-right="0.004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P19" style:family="paragraph" style:parent-style-name="Standard" style:list-style-name="WW8Num2">
      <style:paragraph-properties fo:margin-top="0cm" fo:margin-bottom="0cm" fo:line-height="115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20" style:family="paragraph" style:parent-style-name="Standard" style:list-style-name="WW8Num2">
      <style:paragraph-properties fo:margin-top="0cm" fo:margin-bottom="0cm" fo:line-height="115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21" style:family="paragraph" style:parent-style-name="Standard" style:list-style-name="WW8Num2">
      <style:paragraph-properties fo:margin-top="0cm" fo:margin-bottom="0cm" fo:line-height="115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color="#000000" style:font-name="Cambria1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 style:list-style-name="WW8Num2">
      <style:paragraph-properties fo:margin-top="0cm" fo:margin-bottom="0cm" fo:line-height="115%"/>
      <style:text-properties fo:color="#000000" style:font-name="Cambria1" fo:font-size="12pt" style:font-size-asian="12pt" style:font-name-complex="Cambria1" style:font-size-complex="12pt"/>
    </style:style>
    <style:style style:name="P23" style:family="paragraph" style:parent-style-name="Standard" style:list-style-name="WW8Num2">
      <style:paragraph-properties fo:margin-top="0cm" fo:margin-bottom="0cm" fo:line-height="115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24" style:family="paragraph" style:parent-style-name="Standard" style:list-style-name="WW8Num2">
      <style:paragraph-properties fo:margin-top="0cm" fo:margin-bottom="0cm" fo:line-height="115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5" style:family="paragraph" style:parent-style-name="Standard" style:list-style-name="WW8Num2">
      <style:paragraph-properties fo:margin-top="0cm" fo:margin-bottom="0cm" fo:line-height="115%" fo:text-align="justify" style:justify-single-word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6" style:family="paragraph" style:parent-style-name="Standard" style:list-style-name="WW8Num2">
      <style:paragraph-properties fo:margin-top="0cm" fo:margin-bottom="0cm" fo:line-height="115%" fo:text-align="justify" style:justify-single-word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7" style:family="paragraph" style:parent-style-name="Standard" style:list-style-name="WW8Num2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8" style:family="paragraph" style:parent-style-name="Standard" style:list-style-name="WW8Num2">
      <style:paragraph-properties fo:margin-top="0cm" fo:margin-bottom="0cm" fo:line-height="150%" fo:text-align="justify" style:justify-single-word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9" style:family="paragraph" style:parent-style-name="Standard" style:list-style-name="WW8Num2">
      <style:paragraph-properties fo:margin-top="0cm" fo:margin-bottom="0cm" fo:line-height="115%"/>
      <style:text-properties fo:color="#000000" style:font-name="Cambria1" fo:font-size="12pt" fo:language="en" fo:country="US" style:font-size-asian="12pt" style:font-name-complex="Cambria1" style:font-size-complex="12pt"/>
    </style:style>
    <style:style style:name="P30" style:family="paragraph" style:parent-style-name="Standard" style:list-style-name="WW8Num2">
      <style:paragraph-properties fo:margin-top="0cm" fo:margin-bottom="0cm" fo:line-height="150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italic" style:text-underline-style="none" fo:font-weight="normal" style:font-size-asian="12pt" style:font-style-asian="italic" style:font-weight-asian="normal" style:font-name-complex="Cambria1" style:font-size-complex="12pt" style:font-weight-complex="normal"/>
    </style:style>
    <style:style style:name="P31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Cambria1" fo:font-size="12pt" fo:font-style="italic" fo:font-weight="normal" style:font-size-asian="12pt" style:font-style-asian="italic" style:font-weight-asian="normal" style:font-name-complex="Cambria1" style:font-size-complex="12pt" style:font-style-complex="italic" style:font-weight-complex="normal"/>
    </style:style>
    <style:style style:name="P32" style:family="paragraph" style:parent-style-name="Standard" style:list-style-name="WW8Num2">
      <style:paragraph-properties fo:margin-top="0cm" fo:margin-bottom="0cm" fo:line-height="115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WW8Num2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WW8Num2">
      <style:paragraph-properties fo:margin-top="0cm" fo:margin-bottom="0cm" fo:line-height="150%" fo:text-align="justify" style:justify-single-word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WW8Num2">
      <style:paragraph-properties fo:margin-top="0cm" fo:margin-bottom="0cm" fo:line-height="115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color="#000000"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36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Cambria1" fo:font-size="10pt" style:font-size-asian="10pt" style:font-name-complex="Times New Roman1" style:font-size-complex="10pt" style:font-style-complex="italic"/>
    </style:style>
    <style:style style:name="P37" style:family="paragraph" style:parent-style-name="Standard" style:list-style-name="WW8Num2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1" fo:font-size="9pt" fo:font-style="italic" style:text-underline-style="none" fo:font-weight="normal" fo:background-color="#ffffff" style:font-name-asian="Cambria" style:font-size-asian="9pt" style:language-asian="pl" style:country-asian="PL" style:font-style-asian="italic" style:font-weight-asian="normal" style:font-name-complex="Cambria1" style:font-size-complex="9pt" style:font-style-complex="italic" style:font-weight-complex="normal"/>
    </style:style>
    <style:style style:name="P38" style:family="paragraph" style:parent-style-name="Standard" style:list-style-name="WW8Num2">
      <style:paragraph-properties fo:margin-top="0cm" fo:margin-bottom="0cm" fo:line-height="115%"/>
      <style:text-properties style:font-name="Cambria1"/>
    </style:style>
    <style:style style:name="P39" style:family="paragraph" style:parent-style-name="Standard" style:list-style-name="WW8Num2">
      <style:paragraph-properties fo:margin-top="0cm" fo:margin-bottom="0cm" fo:line-height="115%" fo:text-align="center" style:justify-single-word="false"/>
      <style:text-properties style:font-name="Cambria1"/>
    </style:style>
    <style:style style:name="P40" style:family="paragraph" style:parent-style-name="Standard" style:list-style-name="WW8Num2">
      <style:paragraph-properties fo:margin-top="0cm" fo:margin-bottom="0cm" fo:line-height="115%" fo:text-align="center" style:justify-single-word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41" style:family="paragraph" style:parent-style-name="Standard" style:list-style-name="WW8Num2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Cambria1" fo:font-size="12pt" fo:font-style="italic" fo:font-weight="normal" style:font-size-asian="12pt" style:font-style-asian="italic" style:font-weight-asian="normal" style:font-name-complex="Cambria1" style:font-size-complex="12pt" style:font-style-complex="italic" style:font-weight-complex="normal"/>
    </style:style>
    <style:style style:name="P43" style:family="paragraph" style:parent-style-name="Standard" style:list-style-name="WW8Num2">
      <style:paragraph-properties fo:margin-top="0cm" fo:margin-bottom="0cm" fo:line-height="100%"/>
      <style:text-properties style:font-name="Cambria1" fo:font-size="12pt" fo:font-style="italic" fo:font-weight="normal" style:font-size-asian="12pt" style:font-style-asian="italic" style:font-weight-asian="normal" style:font-name-complex="Cambria1" style:font-size-complex="12pt" style:font-style-complex="italic" style:font-weight-complex="normal"/>
    </style:style>
    <style:style style:name="P44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Cambria1" fo:font-size="10pt" fo:font-style="italic" style:font-size-asian="10pt" style:font-style-asian="italic" style:font-name-complex="Cambria1" style:font-size-complex="10pt" style:font-style-complex="italic"/>
    </style:style>
    <style:style style:name="P45" style:family="paragraph" style:parent-style-name="Standard" style:list-style-name="WW8Num2">
      <style:paragraph-properties fo:margin-top="0cm" fo:margin-bottom="0cm" fo:line-height="115%" fo:text-align="justify" style:justify-single-word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53cm" style:auto-text-indent="false" style:vertical-align="baseli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Cambria1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 style:list-style-name="WW8Num2">
      <style:paragraph-properties fo:margin-left="-0.026cm" fo:margin-right="0cm" fo:line-height="150%" fo:text-indent="0cm" style:auto-text-indent="false">
        <style:tab-stops/>
      </style:paragraph-properties>
      <style:text-properties style:font-name="Cambria1" fo:font-size="12pt" style:font-size-asian="12pt" style:font-size-complex="12pt"/>
    </style:style>
    <style:style style:name="P48" style:family="paragraph" style:parent-style-name="Default" style:list-style-name="WW8Num2">
      <style:paragraph-properties fo:margin-top="0cm" fo:margin-bottom="0cm" fo:line-height="150%" style:text-autospace="none"/>
      <style:text-properties fo:color="#000000" style:font-name="Cambria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9" style:family="paragraph" style:parent-style-name="Default" style:list-style-name="WW8Num2">
      <style:paragraph-properties fo:margin-top="0cm" fo:margin-bottom="0cm" fo:line-height="150%" style:text-autospace="none"/>
      <style:text-properties style:font-name="Cambria1" fo:font-size="12pt" style:font-size-asian="12pt" style:font-size-complex="12pt"/>
    </style:style>
    <style:style style:name="P50" style:family="paragraph" style:parent-style-name="Default" style:list-style-name="WW8Num2">
      <style:paragraph-properties fo:margin-left="0.026cm" fo:margin-right="0cm" fo:margin-top="0cm" fo:margin-bottom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Cambria1" fo:font-size="12pt" style:font-size-asian="12pt" style:font-size-complex="12pt"/>
    </style:style>
    <style:style style:name="P51" style:family="paragraph" style:parent-style-name="Default" style:list-style-name="WW8Num2">
      <style:paragraph-properties fo:margin-left="0.026cm" fo:margin-right="0cm" fo:margin-top="0cm" fo:margin-bottom="0cm" fo:line-height="150%" fo:text-align="justify" style:justify-single-word="false" fo:text-indent="-0.053cm" style:auto-text-indent="false" style:text-autospace="none">
        <style:tab-stops/>
      </style:paragraph-properties>
      <style:text-properties style:font-name="Cambria1" fo:font-size="12pt" style:font-size-asian="12pt" style:font-size-complex="12pt"/>
    </style:style>
    <style:style style:name="P52" style:family="paragraph" style:parent-style-name="Default">
      <style:paragraph-properties fo:margin-left="0.026cm" fo:margin-right="0cm" fo:margin-top="0cm" fo:margin-bottom="0cm" fo:line-height="150%" fo:text-align="justify" style:justify-single-word="false" fo:text-indent="-0.053cm" style:auto-text-indent="false" style:text-autospace="none">
        <style:tab-stops/>
      </style:paragraph-properties>
      <style:text-properties style:font-name="Cambria1" fo:font-size="12pt" style:font-size-asian="12pt" style:font-size-complex="12pt"/>
    </style:style>
    <style:style style:name="P53" style:family="paragraph" style:parent-style-name="List_20_Paragraph" style:list-style-name="WW8Num2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54" style:family="paragraph" style:parent-style-name="List_20_Paragraph" style:list-style-name="WW8Num2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55" style:family="paragraph" style:parent-style-name="List_20_Paragraph" style:list-style-name="WW8Num2">
      <style:paragraph-properties fo:margin-top="0cm" fo:margin-bottom="0cm" fo:line-height="115%" fo:text-align="justify" style:justify-single-word="false">
        <style:tab-stops>
          <style:tab-stop style:position="0.794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56" style:family="paragraph" style:parent-style-name="List_20_Paragraph" style:list-style-name="WW8Num2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57" style:family="paragraph" style:parent-style-name="List_20_Paragraph" style:list-style-name="WW8Num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58" style:family="paragraph" style:parent-style-name="List_20_Paragraph" style:list-style-name="WW8Num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size-complex="12pt"/>
    </style:style>
    <style:style style:name="P59" style:family="paragraph" style:parent-style-name="List_20_Paragraph" style:list-style-name="WW8Num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P60" style:family="paragraph" style:parent-style-name="Standard_20__28_user_29_" style:list-style-name="WW8Num2">
      <style:paragraph-properties fo:margin-left="-0.026cm" fo:margin-right="0cm" fo:margin-top="0cm" fo:margin-bottom="0cm" fo:line-height="150%" fo:text-align="justify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color="#000000" style:font-name="Cambria1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61" style:family="paragraph" style:parent-style-name="Standard_20__28_user_29_" style:list-style-name="WW8Num2">
      <style:paragraph-properties fo:margin-left="0cm" fo:margin-right="0cm" fo:margin-top="0cm" fo:margin-bottom="0cm" fo:line-height="150%" fo:text-align="justify" style:justify-single-word="false" fo:text-indent="-0.026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style:font-size-asian="12pt" style:font-name-complex="Times New Roman" style:font-size-complex="12pt"/>
    </style:style>
    <style:style style:name="P62" style:family="paragraph">
      <style:paragraph-properties fo:text-align="center" style:writing-mode="lr-tb"/>
    </style:style>
    <style:style style:name="T1" style:family="text">
      <style:text-properties fo:color="#808080" fo:font-size="6pt" style:font-size-asian="6pt" style:font-size-complex="6pt"/>
    </style:style>
    <style:style style:name="T2" style:family="text">
      <style:text-properties fo:color="#808080" fo:font-size="6pt" fo:font-weight="bold" style:font-size-asian="6pt" style:font-weight-asian="bold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name-complex="Arial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fo:font-size="12pt" style:font-size-asian="12pt" style:font-name-complex="Cambria1" style:font-size-complex="12pt"/>
    </style:style>
    <style:style style:name="T7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8" style:family="text">
      <style:text-properties fo:color="#000000" fo:font-size="12pt" fo:font-style="italic" fo:font-weight="normal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fo:font-size="12pt" fo:font-weight="bold" style:font-name-asian="Times New Roman2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fo:font-style="normal" fo:font-weight="normal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weight="bold" style:font-weight-asian="bold" style:font-name-complex="Cambria1" style:font-weight-complex="bold"/>
    </style:style>
    <style:style style:name="T12" style:family="text">
      <style:text-properties fo:color="#000000" fo:font-weight="bold" style:font-name-asian="Times New Roman2" style:font-weight-asian="bold" style:font-name-complex="Times New Roman" style:font-weight-complex="bold"/>
    </style:style>
    <style:style style:name="T13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14" style:family="text">
      <style:text-properties fo:color="#000000" fo:font-style="normal" style:font-style-asian="normal" style:font-name-complex="Times New Roman1" style:font-style-complex="normal"/>
    </style:style>
    <style:style style:name="T15" style:family="text">
      <style:text-properties fo:color="#000000" fo:font-style="normal" fo:font-weight="bold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fo:font-style="normal" fo:font-weight="normal" style:font-name-asian="Times New Roman3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-complex="Cambria1"/>
    </style:style>
    <style:style style:name="T19" style:family="text">
      <style:text-properties fo:color="#000000" fo:font-weight="normal" style:font-weight-asian="normal" style:font-name-complex="Cambria1" style:font-weight-complex="normal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style:text-outline="false" style:text-line-through-style="none" fo:font-style="normal" fo:text-shadow="none" style:text-underline-style="none" fo:font-weight="bold" style:font-name-asian="Cambria1" style:font-style-asian="normal" style:font-weight-asian="bold" style:font-name-complex="Cambria1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normal" style:font-name-asian="Cambria1" style:font-style-asian="normal" style:font-weight-asian="normal" style:font-name-complex="Cambria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5" style:family="text">
      <style:text-properties fo:color="#000000" style:text-underline-style="none" fo:font-weight="normal" style:font-weight-asian="normal" style:font-name-complex="Times New Roman1" style:font-weight-complex="normal"/>
    </style:style>
    <style:style style:name="T26" style:family="text">
      <style:text-properties fo:color="#000000" style:text-underline-style="none" fo:font-weight="normal" style:font-weight-asian="normal" style:font-name-complex="Times New Roman1" style:font-weight-complex="bold"/>
    </style:style>
    <style:style style:name="T27" style:family="text">
      <style:text-properties fo:color="#000000" style:font-name="Cambria1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fo:font-size="12pt" fo:font-style="normal" style:text-underline-style="none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text-line-through-style="none" fo:font-size="12pt" fo:font-style="normal" style:text-underline-style="none" fo:font-weight="normal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text-line-through-style="none" fo:font-size="12pt" fo:font-style="normal" style:text-underline-style="none" fo:font-weight="normal" fo:background-color="#ffffff" style:font-name-asian="Times New Roman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text-line-through-style="none" fo:font-size="12pt" fo:font-style="normal" style:text-underline-style="none" fo:font-weight="bold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text-line-through-style="none" fo:font-size="12pt" fo:font-style="italic" style:text-underline-style="none" fo:font-weight="normal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text-line-through-style="none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34" style:family="text">
      <style:text-properties fo:color="#000000" style:text-line-through-style="none" fo:font-size="11pt" fo:font-style="normal" style:text-underline-style="none" fo:font-weight="normal" fo:background-color="#ffffff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35" style:family="text">
      <style:text-properties fo:color="#000000" style:text-line-through-style="none" fo:font-style="normal" style:text-underline-style="none" fo:font-weight="normal" style:font-name-asian="Times New Roman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color="#000000" style:text-line-through-style="none" fo:font-style="normal" style:text-underline-style="none" fo:font-weight="normal" fo:background-color="#ffffff" style:font-name-asian="Times New Roman3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fo:font-style="normal" style:text-underline-style="none" fo:font-weight="normal" fo:background-color="#ffffff" style:font-name-asian="Times New Roman2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fo:font-style="normal" style:text-underline-style="none" fo:font-weight="bold" style:font-name-asian="Times New Roman2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color="#000000" style:text-line-through-style="none" fo:font-style="normal" style:text-underline-style="none" fo:font-weight="bold" fo:background-color="#ffffff" style:font-name-asian="Times New Roman2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color="#000000" style:text-line-through-style="none" fo:font-style="italic" style:text-underline-style="none" fo:font-weight="normal" style:font-name-asian="Times New Roman2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color="#000000" style:text-line-through-style="none" fo:font-style="italic" style:text-underline-style="none" fo:font-weight="normal" fo:background-color="#ffffff" style:font-name-asian="Times New Roman2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color="#000000" style:text-line-through-style="none" fo:font-style="italic" style:text-underline-style="none" fo:font-weight="bold" fo:background-color="#ffffff" style:font-name-asian="Times New Roman2" style:font-style-asian="italic" style:font-weight-asian="bold" style:font-name-complex="Times New Roman" style:font-style-complex="italic" style:font-weight-complex="bold"/>
    </style:style>
    <style:style style:name="T46" style:family="text">
      <style:text-properties fo:color="#000000" fo:font-style="italic" fo:font-weight="normal" style:font-name-asian="Times New Roman2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size="12pt" style:font-size-asian="12pt" style:font-name-complex="Cambria1" style:font-size-complex="12pt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bold" style:font-size-asian="12pt" style:font-weight-asian="bold" style:font-name-complex="Cambria1" style:font-size-complex="12pt"/>
    </style:style>
    <style:style style:name="T51" style:family="text">
      <style:text-properties fo:font-size="12pt" fo:font-weight="bold" style:font-size-asian="12pt" style:font-weight-asian="bold" style:font-name-complex="Cambria1" style:font-size-complex="12pt" style:font-weight-complex="bold"/>
    </style:style>
    <style:style style:name="T52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font-style="italic" style:text-underline-style="none" fo:font-weight="bold" fo:background-color="#ffffff" style:font-style-asian="italic" style:font-weight-asian="bold" style:font-name-complex="Times New Roman1" style:font-style-complex="italic" style:font-weight-complex="bold"/>
    </style:style>
    <style:style style:name="T5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style:text-underline-style="none" style:font-style-asian="normal" style:font-name-complex="Times New Roman1" style:font-style-complex="normal"/>
    </style:style>
    <style:style style:name="T63" style:family="text">
      <style:text-properties fo:font-style="normal" style:text-underline-style="none" style:font-style-asian="normal" style:font-name-complex="Cambria1" style:font-style-complex="normal"/>
    </style:style>
    <style:style style:name="T64" style:family="text">
      <style:text-properties style:text-underline-style="none" fo:font-weight="normal" style:font-weight-asian="normal" style:font-name-complex="Times New Roman1" style:font-weight-complex="normal"/>
    </style:style>
    <style:style style:name="T65" style:family="text">
      <style:text-properties style:text-underline-style="none" style:font-name-complex="Times New Roman1"/>
    </style:style>
    <style:style style:name="T66" style:family="text">
      <style:text-properties style:text-underline-style="none" style:font-name-complex="Times New Roman1" style:font-weight-complex="bold"/>
    </style:style>
    <style:style style:name="T67" style:family="text">
      <style:text-properties style:text-underline-style="none" fo:font-weight="bold" style:font-weight-asian="bold" style:font-name-complex="Times New Roman1" style:font-weight-complex="bold"/>
    </style:style>
    <style:style style:name="T68" style:family="text">
      <style:text-properties style:text-position="super 58%" style:font-name-complex="Times New Roman1"/>
    </style:style>
    <style:style style:name="T69" style:family="text">
      <style:text-properties fo:background-color="#ffffff" style:font-name-asian="TimesNewRomanPS-ItalicMT" style:font-name-complex="Times New Roman"/>
    </style:style>
    <style:style style:name="T70" style:family="text">
      <style:text-properties fo:background-color="#ffffff" style:font-name-complex="Arial1"/>
    </style:style>
    <style:style style:name="T71" style:family="text">
      <style:text-properties style:font-name-asian="Times New Roman1" style:font-name-complex="Times New Roman1"/>
    </style:style>
    <style:style style:name="T72" style:family="text">
      <style:text-properties style:font-name="Cambria1" fo:font-size="12pt" style:font-size-asian="12pt" style:font-name-complex="Times New Roman" style:font-size-complex="12pt"/>
    </style:style>
    <style:style style:name="T73" style:family="text">
      <style:text-properties style:font-name-complex="Times New Roman"/>
    </style:style>
    <style:style style:name="T74" style:family="text">
      <style:text-properties fo:font-weight="normal" fo:background-color="#ffffff" style:font-weight-asian="normal" style:font-weight-complex="normal"/>
    </style:style>
    <style:style style:name="T75" style:family="text">
      <style:text-properties fo:font-weight="normal" fo:background-color="#ffffff" style:font-weight-asian="normal" style:font-name-complex="Times New Roman" style:font-weight-complex="normal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d8d8d8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draw:connector text:anchor-type="char" draw:z-index="30" draw:style-name="gr2" draw:text-style-name="P62" draw:type="line" svg:x1="-0.249cm" svg:y1="-0.368cm" svg:x2="17.927cm" svg:y2="-0.364cm" svg:d="m-250-369 18177 4"><text:p/></draw:connector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7"/>
          </table:table-cell>
        </table:table-row>
      </table:table>
      <text:p text:style-name="P14">Załącznik Nr 1 do SIWZ</text:p>
      <text:list xml:id="list2993786390845665706" text:style-name="WW8Num2">
        <text:list-item>
          <text:p text:style-name="P19"/>
        </text:list-item>
        <text:list-item>
          <text:p text:style-name="P19">FORMULARZ OFERTOWY</text:p>
        </text:list-item>
        <text:list-item>
          <text:p text:style-name="P20"/>
        </text:list-item>
        <text:list-item>
          <text:p text:style-name="P22">.........................................................</text:p>
        </text:list-item>
        <text:list-item>
          <text:p text:style-name="P38"><text:span text:style-name="T6">(</text:span><text:span text:style-name="T7">pieczęć adresowa firmy oferenta</text:span><text:span text:style-name="T6">)</text:span></text:p>
        </text:list-item>
        <text:list-item>
          <text:p text:style-name="P29">NIP<text:tab/>..........................................</text:p>
        </text:list-item>
        <text:list-item>
          <text:p text:style-name="P29">REGON ......................................</text:p>
        </text:list-item>
        <text:list-item>
          <text:p text:style-name="P29">Tel./fax ......................................</text:p>
        </text:list-item>
        <text:list-item>
          <text:p text:style-name="P29">e-mail .........................................</text:p>
        </text:list-item>
        <text:list-item>
          <text:p text:style-name="P40"><text:s text:c="65"/>„Uzdrowisko Busko-Zdrój” Spółka Akcyjna</text:p>
        </text:list-item>
        <text:list-item>
          <text:p text:style-name="P40"><text:s text:c="67"/>ul. Gen. F. Rzewuskiego 1</text:p>
        </text:list-item>
        <text:list-item>
          <text:p text:style-name="P39"><text:span text:style-name="T50"><text:s text:c="68"/>28 - 100 Busko-Zdrój</text:span><text:span text:style-name="T6"> </text:span></text:p>
        </text:list-item>
        <text:list-item>
          <text:p text:style-name="P23"/>
        </text:list-item>
        <text:list-item>
          <text:p text:style-name="P47"><text:span text:style-name="T25">Odpowiadając na ogłoszenie o przetargu nieograniczonym </text:span><text:span text:style-name="T26">o wartości szacunkowej poniżej kwot określonych w przepisach wydanych na podstawie art. 11 ust. 8 </text:span><text:span text:style-name="T25">ustawy z 29 stycznia 2004 r. – Prawo zamówień publicznych (</text:span><text:span text:style-name="T27">tekst jednolity Dz. U. 2017 r. poz. 1579 z późn. zm.</text:span>) na <text:span text:style-name="T4">Pełnienie<text:tab/>funkcji nadzoru inwestorskiego dla zadania pn. Roboty budowlane w zakresie Uzdrowiskowej Wieży Ciśnień</text:span><text:span text:style-name="T57"> </text:span><text:span text:style-name="T63">oświadczamy, iż:</text:span></text:p>
        </text:list-item>
        <text:list-item>
          <text:p text:style-name="P30"/>
        </text:list-item>
        <text:list-item>
          <text:p text:style-name="P33">Oferujemy wykonanie przedmiotu zamówienia wskazanego w SIWZ za cenę: </text:p>
        </text:list-item>
        <text:list-item>
          <text:p text:style-name="P27">netto …....................................................................zł </text:p>
        </text:list-item>
        <text:list-item>
          <text:p text:style-name="P28">(słownie złotych: …......................................................................................................................................................)</text:p>
        </text:list-item>
        <text:list-item>
          <text:p text:style-name="P28">podatek VAT...............................................................................zł (stawka VAT:.........................................%)</text:p>
        </text:list-item>
        <text:list-item>
          <text:p text:style-name="P28">brutto ......................................................................................... zł <text:s text:c="15"/></text:p>
        </text:list-item>
        <text:list-item>
          <text:p text:style-name="P34">(słownie złotych:......................................................….................................................................................................)</text:p>
        </text:list-item>
        <text:list-item>
          <text:p text:style-name="P21"/>
        </text:list-item>
        <text:list-item>
          <text:p text:style-name="P60">Cena <text:s/>oferty <text:s/>jest <text:s/>ceną <text:s/>ryczałtową <text:s/>obejmuje <text:s/>wszystkie <text:s/>koszty <text:s/>wykonania przedmiotu zamówienia.</text:p>
        </text:list-item>
        <text:list-item>
          <text:p text:style-name="P60"/>
        </text:list-item>
        <text:list-item>
          <text:p text:style-name="P61"><text:span text:style-name="T74">Oświadczamy, że oferujemy liczbę …......................... wizyt Inspektorów Nadzoru Inwestorskiego na budowie w ciągu tygodnia.</text:span> <text:s text:c="7"/></text:p>
        </text:list-item>
        <text:list-item>
          <text:p text:style-name="P48"/>
        </text:list-item>
        <text:list-item>
          <text:p text:style-name="P48"/>
        </text:list-item>
        <text:list-item>
          <text:p text:style-name="P48"/>
        </text:list-item>
        <text:list-item>
          <text:p text:style-name="P49"><text:soft-page-break/><text:span text:style-name="T13">Oświadczamy, że </text:span></text:p>
        </text:list-item>
        <text:list-item>
          <text:p text:style-name="P50"><text:span text:style-name="T12">osoba: ……….…………………………..……...............…...…. </text:span><text:span text:style-name="T46">(wpisać imię i nazwisko</text:span><text:span text:style-name="T17">), </text:span><text:span text:style-name="T35">legitymuje się </text:span>doświadczeniem jako <text:span text:style-name="T58">inspektor nadzoru w specjalności konstrukcyjno-budowlane</text:span><text:span text:style-name="T60">j</text:span><text:span text:style-name="T75"> nad inwestycją związaną z budową, nadbudową, rozbudową lub przebudową obiektu użyteczności publicznej: </text:span><text:span text:style-name="T36">.……….............................................</text:span><text:span text:style-name="T37"> budowach</text:span></text:p>
        </text:list-item>
        <text:list-item>
          <text:p text:style-name="P51"><text:span text:style-name="T41">osoba: ……….………………………………......................……. </text:span><text:span text:style-name="T43">(wpisać imię i nazwisko</text:span><text:span text:style-name="T37">), <text:s/></text:span><text:span text:style-name="T35">legitymuje <text:s/>się </text:span><text:span text:style-name="T76">doświadczeniem jako </text:span><text:span text:style-name="T59">inspektor nadzoru w specjalności elektrycznej</text:span><text:span text:style-name="T75"> nad inwestycją związaną z budową, nadbudową, rozbudową lub przebudową obiektu użyteczności publicznej: </text:span><text:span text:style-name="T38">………...........................................</text:span><text:span text:style-name="T39"> budowach</text:span></text:p>
        </text:list-item>
      </text:list>
      <text:p text:style-name="P52"><text:span text:style-name="T42">osoba: ……….…………………………….....................………. </text:span><text:span text:style-name="T44">(wpisać imię i nazwisko</text:span><text:span text:style-name="T39">), </text:span><text:span text:style-name="T40">legitymuje się doświadczeniem jako </text:span><text:span text:style-name="T45">inspektor nadzoru w specjalności sanitarnej</text:span><text:span text:style-name="T40"> nad inwestycją związaną z budową, nadbudową, rozbudową lub przebudową obiektu użyteczności publicznej:</text:span><text:span text:style-name="T39"> </text:span><text:span text:style-name="T34">.…………………</text:span><text:span text:style-name="T39">.…....………..................... </text:span><text:span text:style-name="T40">budowach </text:span></text:p>
      <text:p text:style-name="P52"><text:span text:style-name="T40"/></text:p>
      <text:list xml:id="list27352463" text:continue-numbering="true" text:style-name="WW8Num2">
        <text:list-item>
          <text:p text:style-name="P53"><text:span text:style-name="T11">1.</text:span><text:span text:style-name="T18"><text:tab/>Oferujemy wykonanie przedmiotu zamówienia </text:span><text:span text:style-name="T19">w terminie wskazanym w SIWZ.</text:span></text:p>
        </text:list-item>
        <text:list-item>
          <text:p text:style-name="P55"><text:span text:style-name="T3">2. </text:span><text:tab/>Zakres prac przewidzianych do wykonania jest zgodny z zakresem objętym specyfikacją istotnych warunków zamówienia.</text:p>
        </text:list-item>
        <text:list-item>
          <text:p text:style-name="P56"><text:span text:style-name="T3">3.</text:span><text:tab/>Oświadczamy, że zapoznaliśmy się ze specyfikacją istotnych warunków zamówienia 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56"><text:span text:style-name="T3">4.</text:span><text:tab/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56"><text:span text:style-name="T3">5.</text:span><text:tab/>Oświadczamy, że wyrażamy zgodę na parafowanie wszystkich stron oferty (w tym dokumentów złożonych w oryginale) przez przedstawiciela Zamawiającego.</text:p>
        </text:list-item>
        <text:list-item>
          <text:p text:style-name="P56"><text:span text:style-name="T3">6.</text:span><text:tab/>Oświadczamy, że zawarty w specyfikacji istotnych warunków zamówienia projekt umowy został przez nas zaakceptowany i zobowiązujemy się – w przypadku wybrania naszej oferty – do zawarcia umowy na wyżej wymienionych warunkach w miejscu i terminie wyznaczonym przez zamawiającego.</text:p>
        </text:list-item>
        <text:list-item>
          <text:p text:style-name="P56"><text:span text:style-name="T3">7.</text:span><text:tab/>Oświadczamy, że nasza firma spełnia wszystkie warunki określone w specyfikacji istotnych warunków zamówienia, w tym zawarte w art. 22 ust. 1 i art. 24 ust. 1 i 2 ustawy – Prawo zamówień publicznych, oraz złożyliśmy wszystkie wymagane dokumenty potwierdzające spełnienie tych warunków.</text:p>
        </text:list-item>
        <text:list-item>
          <text:p text:style-name="P54"><text:span text:style-name="T51">8.</text:span><text:span text:style-name="T47"><text:tab/>Podwykonawcom </text:span><text:span text:style-name="T6">zamierzamy powierzyć wykonanie następujących części zamówienia: wykonanie ............................................................................................................................................................../</text:span></text:p>
        </text:list-item>
        <text:list-item>
          <text:p text:style-name="P56"><text:span text:style-name="T5"><text:tab/>zamówienie wykonamy samodzielnie</text:span><text:span text:style-name="T68">*</text:span></text:p>
        </text:list-item>
        <text:list-item>
          <text:p text:style-name="P26"><text:soft-page-break/><text:span text:style-name="T3">9.</text:span><text:tab/>Zostaliśmy poinformowani, że możemy zgodnie z art. 8 ust. 3 Pzp przed upływem terminu składania ofert wydzielić z oferty informacje stanowiące tajemnicę przedsiębiorstwa w rozumieniu przepisów o zwalczaniu nieuczciwej konkurencji <text:s text:c="26"/>i zastrzec w odniesieniu do tych informacji, aby nie były one udostępnianie innym uczestnikom postępowania.</text:p>
          <text:p text:style-name="P57"><text:span text:style-name="T3">10.</text:span><text:tab/>Integralną częścią oferty są oświadczenia i dokumenty, zgodnie z wymaganiem<text:tab/>określonym <text:s/>w SIWZ.</text:p>
        </text:list-item>
        <text:list-item>
          <text:p text:style-name="P58"><text:span text:style-name="T21">11.</text:span><text:span text:style-name="T22"><text:tab/>Oświadczamy, że wypełniliśmy obowiązki informacyjne przewidziane w art. 13 lub art. <text:tab/>14 </text:span><text:span text:style-name="T23">RODO wobec osób fizycznych, od których dane osobowe bezpośrednio lub pośrednio<text:tab/>pozyskałem w celu ubiegania się o udzielenie zamówienia publicznego w niniejszym<text:tab/>postępowaniu</text:span><text:span text:style-name="T24">**</text:span></text:p>
        </text:list-item>
        <text:list-item>
          <text:p text:style-name="P59"/>
        </text:list-item>
        <text:list-item>
          <text:p text:style-name="P44"><text:span text:style-name="T20">*</text:span><text:span text:style-name="T20">niepotrzebne skreślić</text:span></text:p>
          <text:p text:style-name="P46"><text:span text:style-name="T69">**</text:span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p>
        </text:list-item>
        <text:list-item>
          <text:p text:style-name="P36"/>
        </text:list-item>
        <text:list-item>
          <text:p text:style-name="P41"/>
        </text:list-item>
        <text:list-item>
          <text:p text:style-name="P41"/>
        </text:list-item>
      </text:list>
      <text:p text:style-name="P42"/>
      <text:list xml:id="list27343468" text:continue-numbering="true" text:style-name="WW8Num2">
        <text:list-item>
          <text:p text:style-name="P43"/>
        </text:list-item>
        <text:list-item>
          <text:p text:style-name="P31">................................., dnia ........................... <text:s text:c="25"/>................................................................................................</text:p>
          <text:list>
            <text:list-item>
              <text:list>
                <text:list-item>
                  <text:p text:style-name="P37"><text:s text:c="125"/>Imiona, nazwiska i podpis(y) osoby lub osób uprawniony <text:s/>do <text:s text:c="68"/><text:tab/> <text:s text:c="19"/><text:tab/><text:tab/><text:tab/><text:tab/>reprezentowania Wykonawcy w dokumentach rejestrowych <text:s text:c="9"/><text:tab/><text:tab/><text:tab/><text:tab/><text:tab/><text:tab/>lub we właściwym upoważnieniu</text:p>
                </text:list-item>
              </text:list>
            </text:list-item>
          </text:list>
        </text:list-item>
      </text:list>
      <text:p text:style-name="P16"/>
      <text:p text:style-name="P16"/>
      <text:p text:style-name="P15"/>
      <text:p text:style-name="P15"/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SimSun1" svg:font-family="SimSun, 宋体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Arial" fo:font-size="11pt" fo:language="pl" fo:country="PL" style:font-name-asian="Times New Roman" style:font-size-asian="11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" fo:font-size="11pt" style:font-name-asian="Times New Roman" style:font-size-asian="11pt" style:font-name-complex="Times New Roman" style:font-size-complex="11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ormalny1" style:family="paragraph" style:parent-style-name="Standard">
      <style:paragraph-properties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WW8Num1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Nagłówek_20_Znak" style:display-name="Nagłówek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Stopka_20_Znak" style:display-name="Stopka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0z0" style:family="text">
      <style:text-properties fo:font-weight="normal" style:font-weight-asian="normal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58z0" style:family="text">
      <style:text-properties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76z0" style:family="text">
      <style:text-properties fo:font-weight="bold" style:font-weight-asian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97z2" style:family="text">
      <style:text-properties style:font-name-complex="Times New Roman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6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610715043122064151" style:display-name="146107150431220641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_31_5201496472139046081" style:display-name="1520149647213904608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501918753869393091" style:display-name="895019187538693930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505482478315085461" style:display-name="7550548247831508546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07805668034047101" style:display-name="180780566803404710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248744501824599681" style:display-name="5024874450182459968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170432281979954621" style:display-name="791704322819799546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451320019595879711" style:display-name="734513200195958797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483482831515131881" style:display-name="2948348283151513188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197721263503900631" style:display-name="331977212635039006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52335632805701201" style:display-name="848523356328057012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_36_8155662489985668631" style:display-name="681556624899856686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743364738200018291" style:display-name="577433647382000182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58680901941489911" style:display-name="4745868090194148991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464506844630445951" style:display-name="74464506844630445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232953391856265101" style:display-name="812329533918562651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361478149292845931" style:display-name="413614781492928459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218337665511894491" style:display-name="60218337665511894491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223117221888855581" style:display-name="4822311722188885558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12425152101948951" style:display-name="10212425152101948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3761210349018179831" style:display-name="837612103490181798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482996763880178101" style:display-name="574829967638801781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114355341395796951" style:display-name="251143553413957969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41632503389979231" style:display-name="1894163250338997923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782009827202487651" style:display-name="41782009827202487651" text:consecutive-numbering="true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70931863694564611" style:display-name="407093186369456461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4433121958677831381" style:display-name="6443312195867783138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5132657338633622591" style:display-name="8513265733863362259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710718379924571" style:display-name="7715571071837992457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532343605514645811" style:display-name="815323436055146458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568658498614741131" style:display-name="3156865849861474113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55456356682638351" style:display-name="3355545635668263835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73938325855274961" style:display-name="2697393832585527496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45156974360632731" style:display-name="1024515697436063273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42291697171412721" style:display-name="714229169717141272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4078450117270664361" style:display-name="7407845011727066436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1909080157839661351" style:display-name="8190908015783966135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418715178036312401" style:display-name="7541871517803631240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224508880324098691" style:display-name="2122450888032409869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066595718169290301" style:display-name="7106659571816929030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149032181967675051" style:display-name="1014903218196767505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430345767102330861" style:display-name="134303457671023308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53767980554870341" style:display-name="585376798055487034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163509599411864431" style:display-name="4116350959941186443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1.001cm" table:align="margins" style:writing-mode="lr-tb"/>
    </style:style>
    <style:style style:name="Tabela2.A" style:family="table-column">
      <style:table-column-properties style:column-width="3.471cm" style:rel-column-width="10832*"/>
    </style:style>
    <style:style style:name="Tabela2.B" style:family="table-column">
      <style:table-column-properties style:column-width="2.558cm" style:rel-column-width="7981*"/>
    </style:style>
    <style:style style:name="Tabela2.C" style:family="table-column">
      <style:table-column-properties style:column-width="2.415cm" style:rel-column-width="7535*"/>
    </style:style>
    <style:style style:name="Tabela2.D" style:family="table-column">
      <style:table-column-properties style:column-width="5.024cm" style:rel-column-width="15676*"/>
    </style:style>
    <style:style style:name="Tabela2.E" style:family="table-column">
      <style:table-column-properties style:column-width="0.815cm" style:rel-column-width="2543*"/>
    </style:style>
    <style:style style:name="Tabela2.F" style:family="table-column">
      <style:table-column-properties style:column-width="4.212cm" style:rel-column-width="13144*"/>
    </style:style>
    <style:style style:name="Tabela2.G" style:family="table-column">
      <style:table-column-properties style:column-width="2.506cm" style:rel-column-width="78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01cm" fo:padding-right="0.101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1.667cm" fo:margin-right="-2.408cm" fo:line-height="100%" fo:text-indent="0cm" style:auto-text-indent="false">
        <style:tab-stops>
          <style:tab-stop style:position="3.413cm"/>
        </style:tab-stops>
      </style:paragraph-properties>
      <style:text-properties style:font-name="Calibri" fo:language="zxx" fo:country="none" style:language-asian="zxx" style:country-asian="none" style:font-name-complex="Calibri"/>
    </style:style>
    <style:style style:name="MP2" style:family="paragraph" style:parent-style-name="Standard">
      <style:paragraph-properties fo:margin-left="0.397cm" fo:margin-right="0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3" style:family="paragraph" style:parent-style-name="Standard">
      <style:paragraph-properties fo:margin-left="0cm" fo:margin-right="0.083cm" fo:line-height="100%" fo:text-align="center" style:justify-single-word="false" fo:text-indent="0cm" style:auto-text-indent="false"/>
      <style:text-properties style:font-name="Calibri" fo:language="zxx" fo:country="none" style:language-asian="zxx" style:country-asian="none" style:font-name-complex="Calibri"/>
    </style:style>
    <style:style style:name="MP4" style:family="paragraph" style:parent-style-name="Standard">
      <style:paragraph-properties fo:margin-left="2.249cm" fo:margin-right="0cm" fo:line-height="100%" fo:text-align="end" style:justify-single-word="false" fo:text-indent="0cm" style:auto-text-indent="false">
        <style:tab-stops>
          <style:tab-stop style:position="10.583cm"/>
        </style:tab-stops>
      </style:paragraph-properties>
      <style:text-properties style:font-name="Calibri" style:language-asian="pl" style:country-asian="PL" style:font-name-complex="Calibri"/>
    </style:style>
    <style:style style:name="MP5" style:family="paragraph" style:parent-style-name="Standard">
      <style:paragraph-properties fo:margin-left="2.937cm" fo:margin-right="-4.233cm" fo:line-height="100%" fo:text-align="start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Calibri" fo:language="zxx" fo:country="none" style:language-asian="zxx" style:country-asian="none" style:font-name-complex="Calibri"/>
    </style:style>
    <style:style style:name="MP7" style:family="paragraph" style:parent-style-name="Standard">
      <style:paragraph-properties fo:line-height="100%" fo:text-align="end" style:justify-single-word="false" style:snap-to-layout-grid="false"/>
      <style:text-properties style:font-name="Calibri" fo:language="zxx" fo:country="none" style:language-asian="zxx" style:country-asian="none" style:font-name-complex="Calibri"/>
    </style:style>
    <style:style style:name="MP8" style:family="paragraph" style:parent-style-name="Footer"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/>
      <style:text-properties fo:color="#808080" fo:font-size="6pt" style:font-size-asian="6pt" style:font-size-complex="6pt"/>
    </style:style>
    <style:style style:name="MP10" style:family="paragraph">
      <style:paragraph-properties fo:text-align="center" style:writing-mode="lr-tb"/>
    </style:style>
    <style:style style:name="MP11" style:family="paragraph" style:parent-style-name="Standard">
      <style:paragraph-properties fo:line-height="100%"/>
      <style:text-properties fo:color="#808080"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line-height="100%"/>
    </style:style>
    <style:style style:name="MT1" style:family="text">
      <style:text-properties fo:color="#808080" fo:font-size="6pt" style:font-size-asian="6pt" style:font-size-complex="6pt"/>
    </style:style>
    <style:style style:name="MT2" style:family="text">
      <style:text-properties fo:color="#808080" fo:font-size="6pt" fo:font-weight="bold" style:font-size-asian="6pt" style:font-weight-asian="bold" style:font-size-complex="6pt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offset-y="0.062cm" draw:shadow-color="#7f7f7f" draw:shadow-opacity="50%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771cm" fo:margin-left="1.752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251cm" fo:margin-left="1.752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Ramka3" text:anchor-type="paragraph" svg:x="-0.099cm" svg:y="-1.328cm" svg:width="36.923cm" draw:z-index="17"><draw:text-box fo:min-height="0.3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MP1"><text:s text:c="2"/><draw:frame draw:style-name="Mfr2" draw:name="Obraz 19" text:anchor-type="char" svg:x="1.656cm" svg:y="0.182cm" svg:width="2.858cm" svg:height="1.392cm" draw:z-index="20"><draw:image xlink:href="Pictures/10000000000000F70000006958779999.png" xlink:type="simple" xlink:show="embed" xlink:actuate="onLoad"/></draw:frame> <text:s text:c="4"/><draw:frame draw:style-name="Mfr2" draw:name="grafika3" text:anchor-type="char" svg:x="12.859cm" svg:y="0cm" svg:width="5.77cm" svg:height="1.732cm" draw:z-index="29"><draw:image xlink:href="Pictures/10000000000005A7000001D8C27B46DE.jpg" xlink:type="simple" xlink:show="embed" xlink:actuate="onLoad"/></draw:frame></text:p></table:table-cell><table:table-cell table:style-name="Tabela2.A1" office:value-type="string"><text:p text:style-name="MP2"><draw:frame draw:style-name="Mfr2" draw:name="Obraz 21" text:anchor-type="char" svg:x="1.393cm" svg:y="0.178cm" svg:width="3.704cm" svg:height="1.55cm" draw:z-index="23"><draw:image xlink:href="Pictures/10000000000001540000006985E51759.png" xlink:type="simple" xlink:show="embed" xlink:actuate="onLoad"/></draw:frame></text:p></table:table-cell><table:table-cell table:style-name="Tabela2.A1" office:value-type="string"><text:p text:style-name="MP3"/></table:table-cell><table:table-cell table:style-name="Tabela2.A1" office:value-type="string"><text:p text:style-name="MP4"><draw:frame draw:style-name="Mfr2" draw:name="Obraz 22" text:anchor-type="char" svg:x="0.981cm" svg:y="0.155cm" svg:width="3.094cm" svg:height="1.651cm" draw:z-index="26"><draw:image xlink:href="Pictures/10000000000000E600000069C443BB78.png" xlink:type="simple" xlink:show="embed" xlink:actuate="onLoad"/></draw:frame></text:p></table:table-cell><table:table-cell table:style-name="Tabela2.A1" office:value-type="string"><text:p text:style-name="MP5"/></table:table-cell><table:table-cell table:style-name="Tabela2.A1" office:value-type="string"><text:p text:style-name="MP6"/></table:table-cell><table:table-cell table:style-name="Tabela2.A1" office:value-type="string"><text:p text:style-name="MP7"/></table:table-cell></table:table-row></table:table></draw:text-box></draw:frame></text:p>
        <text:p text:style-name="Standard"/>
      </style:header>
      <style:footer>
        <text:p text:style-name="MP8"><draw:frame draw:style-name="Mfr3" draw:name="grafika1" text:anchor-type="char" svg:x="10.38cm" svg:y="0.208cm" svg:width="3.32cm" svg:height="1.61cm" draw:z-index="14"><draw:image xlink:href="Pictures/1000000000000334000001D74D57119D.jpg" xlink:type="simple" xlink:show="embed" xlink:actuate="onLoad"/></draw:frame><draw:frame draw:style-name="Mfr4" draw:name="Ramka1" text:anchor-type="char" svg:x="4.069cm" svg:y="0.402cm" svg:width="5.106cm" svg:height="1.49cm" draw:z-index="5"><draw:text-box><text:p text:style-name="MP9">Beneficjent: </text:p><text:p text:style-name="MP9">„Uzdrowisko Busko-Zdrój” S.A.</text:p><text:p text:style-name="MP9">ul. Gen. F. Rzewuskiego 1, 28-100 Busko-Zdrój, </text:p><text:p text:style-name="MP9">tel. 41 370 32 00</text:p><text:p text:style-name="MP9">www.uzdrowiskobusko.pl</text:p></draw:text-box></draw:frame><draw:frame draw:style-name="Mfr5" draw:name="grafika2" text:anchor-type="char" svg:x="15.034cm" svg:y="0.208cm" svg:width="1.508cm" svg:height="1.61cm" draw:z-index="11"><draw:image xlink:href="Pictures/10000201000002C5000002F2E3F5D4FB.png" xlink:type="simple" xlink:show="embed" xlink:actuate="onLoad"/></draw:frame><draw:connector text:anchor-type="char" draw:z-index="8" draw:style-name="Mgr1" draw:text-style-name="MP10" draw:type="line" svg:x1="0.055cm" svg:y1="0.079cm" svg:x2="17.457cm" svg:y2="0.083cm" svg:d="m55 79 17402 4"><text:p/></draw:connector><draw:frame draw:style-name="Mfr4" draw:name="Ramka2" text:anchor-type="char" svg:x="-0.15cm" svg:y="0.402cm" svg:width="7.634cm" svg:height="1.49cm" draw:z-index="2"><draw:text-box><text:p text:style-name="MP11">Uzdrowiskowa Wieża Ciśnień</text:p><text:p text:style-name="MP9">„Projekt realizowany w ramach </text:p><text:p text:style-name="MP9">RPO WŚ na lata 2014-2020”</text:p><text:p text:style-name="MP12"><text:span text:style-name="MT1">Nr: </text:span><text:span text:style-name="MT2">RPSW.07.02.00-26-0031/16</text:span></text:p><text:p text:style-name="MP9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ada</meta:initial-creator>
    <meta:creation-date>2018-03-23T07:50:00</meta:creation-date>
    <dc:date>2018-08-07T07:15:12.10</dc:date>
    <meta:print-date>2018-07-11T13:45:52.46</meta:print-date>
    <meta:editing-cycles>205</meta:editing-cycles>
    <meta:editing-duration>P1DT13H14M39S</meta:editing-duration>
    <meta:generator>OpenOffice.org/3.4.1$Win32 OpenOffice.org_project/341m1$Build-9593</meta:generator>
    <meta:document-statistic meta:table-count="2" meta:image-count="6" meta:object-count="0" meta:page-count="3" meta:paragraph-count="51" meta:word-count="625" meta:character-count="6465"/>
  </office:meta>
</office:document-meta>
</file>