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1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name="Cambria1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/>
    </style:style>
    <style:style style:name="P9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normal" style:text-underline-style="none" fo:font-weight="bold" style:font-size-asian="12pt" style:font-style-asian="normal" style:font-weight-asian="bold" style:font-name-complex="Cambria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4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2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Cambria1" fo:font-size="12pt" fo:letter-spacing="-0.004cm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53cm" style:auto-text-indent="false" style:vertical-align="baseli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Cambria1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4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5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6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7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-0.053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8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size="10pt" fo:font-weight="normal" fo:background-color="#ffffff" style:font-name-asian="Times New Roman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8" style:family="text"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10" style:family="text">
      <style:text-properties fo:color="#000000" style:font-name="Cambria1" fo:font-size="12pt" fo:font-style="italic" style:text-underline-style="none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fo:font-size="12pt" style:font-size-asian="12pt" style:font-name-complex="Cambria1" style:font-size-complex="12pt"/>
    </style:style>
    <style:style style:name="T12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13" style:family="text">
      <style:text-properties fo:color="#000000" fo:font-style="italic" style:font-style-asian="italic" style:font-name-complex="Cambria1"/>
    </style:style>
    <style:style style:name="T14" style:family="text">
      <style:text-properties fo:color="#000000" fo:font-style="italic" style:font-style-asian="italic" style:font-name-complex="Cambria1" style:font-style-complex="italic"/>
    </style:style>
    <style:style style:name="T15" style:family="text">
      <style:text-properties fo:color="#000000" fo:font-style="italic" style:font-style-asian="italic" style:font-name-complex="Times New Roman1" style:font-style-complex="italic"/>
    </style:style>
    <style:style style:name="T16" style:family="text">
      <style:text-properties fo:color="#000000" style:font-name-complex="Cambria1"/>
    </style:style>
    <style:style style:name="T17" style:family="text">
      <style:text-properties fo:color="#000000" fo:font-weight="normal" style:font-weight-asian="normal" style:font-name-complex="Cambria1" style:font-weight-complex="normal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style:font-name-asian="Cambria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fo:color="#000000" style:font-name-complex="Times New Roman1" style:font-style-complex="italic"/>
    </style:style>
    <style:style style:name="T22" style:family="text">
      <style:text-properties style:font-name="Cambria1" style:font-name-complex="Times New Roman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super 58%" style:font-name="Cambria1" style:font-name-complex="Times New Roman1"/>
    </style:style>
    <style:style style:name="T25" style:family="text">
      <style:text-properties style:text-underline-style="none" fo:font-weight="normal" style:font-weight-asian="normal" style:font-name-complex="Times New Roman1" style:font-weight-complex="normal"/>
    </style:style>
    <style:style style:name="T26" style:family="text">
      <style:text-properties fo:font-size="12pt" style:font-size-asian="12pt" style:font-name-complex="Cambria1" style:font-size-complex="12pt"/>
    </style:style>
    <style:style style:name="T27" style:family="text">
      <style:text-properties fo:font-size="12pt" fo:font-weight="bold" style:font-size-asian="12pt" style:font-weight-asian="bold" style:font-name-complex="Cambria1" style:font-size-complex="12pt"/>
    </style:style>
    <style:style style:name="T28" style:family="text">
      <style:text-properties fo:background-color="#ffffff" style:font-name-asian="TimesNewRomanPS-ItalicM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SIWZ</text:p>
      <text:p text:style-name="P16">FORMULARZ OFERTOWY</text:p>
      <text:p text:style-name="P14"/>
      <text:p text:style-name="P14"/>
      <text:p text:style-name="P14"/>
      <text:p text:style-name="P10">.........................................................</text:p>
      <text:p text:style-name="P8"><text:span text:style-name="T11">(</text:span><text:span text:style-name="T12">pieczęć adresowa firmy oferenta</text:span><text:span text:style-name="T11">)</text:span></text:p>
      <text:p text:style-name="P13">NIP<text:tab/>..........................................</text:p>
      <text:p text:style-name="P13">REGON ......................................</text:p>
      <text:p text:style-name="P13">Tel./fax ......................................</text:p>
      <text:p text:style-name="P13">e-mail .........................................</text:p>
      <text:p text:style-name="P25"/>
      <text:p text:style-name="P26">„Uzdrowisko Busko-Zdrój” Spółka Akcyjna</text:p>
      <text:p text:style-name="P27">ul. Gen. F. Rzewuskiego 1</text:p>
      <text:p text:style-name="P28"><text:span text:style-name="T27">28 - 100 Busko-Zdrój</text:span><text:span text:style-name="T11"> </text:span></text:p>
      <text:p text:style-name="P11"/>
      <text:p text:style-name="P17"><text:span text:style-name="T6">Odpowiadając na ogłoszenie o przetargu nieograniczonym </text:span><text:span text:style-name="T7">o wartości szacunkowej poniżej kwot określonych w przepisach wydanych na podstawie art. 11 ust. 8 </text:span><text:span text:style-name="T6">ustawy z 29 stycznia 2004 r. – Prawo zamówień publicznych (</text:span><text:span text:style-name="T8">tekst jednolity Dz. U. 2017 r. poz. 1579 z późn. zm</text:span><text:span text:style-name="T6">) na </text:span><text:span text:style-name="T10"><text:s/>Dostawę borowiny leczniczej typu wysokiego </text:span><text:span text:style-name="T9">oferujemy wykonanie przedmiotu zamówienia na następujących zasadach:</text:span></text:p>
      <text:p text:style-name="P15"/>
      <text:p text:style-name="P15"/>
      <text:p text:style-name="P19"><text:span text:style-name="T25">Cena za dostawę 1 tony borowiny wraz z transportem i rozładunkiem Wykonawcy: <text:s text:c="4"/></text:span>netto …................................................................ zł </text:p>
      <text:p text:style-name="P29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29">brutto ................................................................................... zł <text:s text:c="15"/></text:p>
      <text:p text:style-name="P29">(słownie złotych:......................................................…...................................….................................................)</text:p>
      <text:p text:style-name="P20"/>
      <text:list xml:id="list1693117127957116166" text:style-name="L1">
        <text:list-header>
          <text:p text:style-name="P31">Zawartość procentowa składników organicznych w suchej masie produktu …...........................</text:p>
        </text:list-header>
      </text:list>
      <text:p text:style-name="P20"/>
      <text:p text:style-name="P20"/>
      <text:p text:style-name="P20"/>
      <text:list xml:id="list2841950989803154656" text:style-name="WW8Num43">
        <text:list-item>
          <text:p text:style-name="P33"><text:soft-page-break/><text:span text:style-name="T16">Oferujemy wykonanie przedmiotu zamówienia </text:span><text:span text:style-name="T17">w terminie wskazanym w SIWZ.</text:span></text:p>
        </text:list-item>
        <text:list-item>
          <text:p text:style-name="P35">Zakres prac przewidzianych do wykonania jest zgodny z zakresem objętym specyfikacją istotnych warunków zamówienia.</text:p>
        </text:list-item>
        <text:list-item>
          <text:p text:style-name="P35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5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5">Oświadczamy, że wyrażamy zgodę na parafowanie wszystkich stron oferty (w tym dokumentów złożonych w oryginale) przez przedstawiciela Zamawiającego.</text:p>
        </text:list-item>
        <text:list-item>
          <text:p text:style-name="P35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4"><text:span text:style-name="T26">Podwykonawcom </text:span><text:span text:style-name="T11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3"><text:span text:style-name="T22"><text:tab/>zamówienie wykonamy samodzielnie</text:span><text:span text:style-name="T24">*</text:span></text:p>
      <text:p text:style-name="P18"><text:span text:style-name="T23">8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6984806481260306603" text:style-name="WW8Num44">
        <text:list-header>
          <text:p text:style-name="P36"><text:span text:style-name="T23">9.</text:span><text:tab/>Integralną częścią oferty są oświadczenia i dokumenty, zgodnie z wymaganiem <text:tab/>określonym <text:s/>w SIWZ.</text:p>
          <text:p text:style-name="P37">10.<text:tab/><text:span text:style-name="T18">Oświadczamy, że wypełniliśmy obowiązki informacyjne przewidziane w art. 13 lub <text:tab/>art. 14 </text:span><text:span text:style-name="T19">RODO wobec osób fizycznych, od których dane osobowe bezpośrednio lub <text:tab/>pośrednio pozyskałem w celu ubiegania się o udzielenie zamówienia publicznego w <text:tab/>niniejszym postępowaniu</text:span><text:span text:style-name="T20">**</text:span></text:p>
          <text:p text:style-name="P38"/>
        </text:list-header>
      </text:list>
      <text:p text:style-name="P21"/>
      <text:p text:style-name="P22"><text:span text:style-name="T15">*</text:span><text:span text:style-name="T21">niepotrzebne skreślić</text:span></text:p>
      <text:list xml:id="list1788259187196287009" text:style-name="WW8Num2">
        <text:list-header>
          <text:p text:style-name="P32"><text:span text:style-name="T28">**</text:span><text:span text:style-name="T2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12">................................., dnia .............................<text:tab/>................................................................................................</text:p>
      <text:p text:style-name="P24"><text:span text:style-name="T13">Imiona, nazwiska i p</text:span><text:span text:style-name="T14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1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name="Cambria1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MP4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fo:color="#0000ff" fo:font-size="10pt" style:font-size-asian="10pt" style:font-size-complex="10pt"/>
    </style:style>
    <style:style style:name="MT4" style:family="text">
      <style:text-properties fo:color="#0000ff" fo:font-size="10pt" fo:font-weight="normal" fo:background-color="#ffffff" style:font-name-asian="Times New Roman" style:font-size-asian="10pt" style:font-weight-asian="normal" style:font-name-complex="Times New Roman1" style:font-size-complex="10pt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</text:span><text:span text:style-name="MT3">onowy X Wydział Gospodarczy KRS 0000055824<text:line-break/>Kapitał zakładowy </text:span><text:span text:style-name="MT4">23 551 550</text:span><text:span text:style-name="MT3"> zł</text:span></text:p>
        <text:p text:style-name="MP4"><text:span text:style-name="MT5"><text:tab/><text:tab/> </text:span><text:page-number text:select-page="current">2</text:page-number><text:span text:style-name="MT5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8-10-29T12:44:29.76</dc:date>
    <meta:print-date>2017-06-05T14:19:21.24</meta:print-date>
    <meta:editing-cycles>737</meta:editing-cycles>
    <meta:editing-duration>P4DT17H5M39S</meta:editing-duration>
    <meta:generator>OpenOffice.org/3.4.1$Win32 OpenOffice.org_project/341m1$Build-9593</meta:generator>
    <meta:document-statistic meta:table-count="0" meta:image-count="2" meta:object-count="0" meta:page-count="2" meta:paragraph-count="40" meta:word-count="497" meta:character-count="467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