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4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8.52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ext-properties style:font-name="Cambria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font-name="Cambria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font-name="Cambri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500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fo:language="en" fo:country="US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 1" table:style-name="ta1" table:print-ranges="'Arkusz 1'.A1:'Arkusz 1'.J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5" table:number-columns-repeated="1015" table:default-cell-style-name="ce8"/>
        <table:table-row table:style-name="ro1">
          <table:table-cell table:style-name="ce1" table:number-columns-repeated="9"/>
          <table:table-cell table:style-name="ce38" office:value-type="string">
            <text:p>Załącznik Nr 1</text:p>
          </table:table-cell>
          <table:table-cell table:number-columns-repeated="1014"/>
        </table:table-row>
        <table:table-row table:style-name="ro1" table:number-rows-repeated="2">
          <table:table-cell table:style-name="ce1" table:number-columns-repeated="9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….........................................................</text:p>
          </table:table-cell>
          <table:table-cell table:style-name="ce9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3" office:value-type="string">
            <text:p>Pieczęć i adres Wykonawcy</text:p>
          </table:table-cell>
          <table:table-cell table:style-name="ce9"/>
          <table:table-cell table:style-name="ce1" table:number-columns-repeated="8"/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4" office:value-type="string" table:number-columns-spanned="9" table:number-rows-spanned="1">
            <text:p>FORMULARZ OFERTOWY </text:p>
          </table:table-cell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3">
          <table:table-cell table:style-name="ce5" office:value-type="string">
            <text:p>L.p.</text:p>
          </table:table-cell>
          <table:table-cell table:style-name="ce10" office:value-type="string">
            <text:p>NAZWA</text:p>
          </table:table-cell>
          <table:table-cell table:style-name="ce5" office:value-type="string">
            <text:p>ILOŚĆ</text:p>
          </table:table-cell>
          <table:table-cell table:style-name="ce5" office:value-type="string">
            <text:p>J.m.</text:p>
          </table:table-cell>
          <table:table-cell table:style-name="ce5" office:value-type="string">
            <text:p>PRODUCENT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CENA JEDNOSTKOWA BRUTTO</text:p>
          </table:table-cell>
          <table:table-cell table:style-name="ce10" office:value-type="string">
            <text:p>WARTOŚĆ <text:s/>NETTO</text:p>
          </table:table-cell>
          <table:table-cell table:style-name="ce34" office:value-type="string">
            <text:p><text:s text:c="2"/>% <text:s/>VAT</text:p>
          </table:table-cell>
          <table:table-cell table:style-name="ce10" office:value-type="string">
            <text:p>WARTOŚĆ <text:s/>BRUTTO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<text:span text:style-name="T1">Zestaw jednorazowy sterylny do iniekcji doszklistkowej: </text:span></text:p>
            <text:p><text:span text:style-name="T1">- 1 x serweta na stolik 75 x 75 cm (zawinięcie) </text:span></text:p>
            <text:p><text:span text:style-name="T1">- 1 x kocher plastikowy </text:span></text:p>
            <text:p><text:span text:style-name="T1">- 1 x miska plastikowa (ca 17 x 12 x 3,5 cm) </text:span></text:p>
            <text:p><text:span text:style-name="T1">- 1 x rozwórka </text:span></text:p>
            <text:p><text:span text:style-name="T1">- 1 x miarka plastikowa 3,5 / 4,0 mm </text:span></text:p>
            <text:p><text:span text:style-name="T1">- 1 x </text:span><text:span text:style-name="T2">strzykawka insulinowa o pojemności 0,5 ml z wtopioną igłą 29Gx12,7 (0,33x12,7mm); ze standardową podziałką elementarną 0,01 ml, skala w kolorze czarnym. Strzykawka 4-elementowa: cylinder z wtopioną igłą, tłok, dwie obsadki na końcach strzykawki gwarantujące sterylność. Strzykawka nie zawiera latexu. Zakończenie tłoka gumowe z dwoma przewężeniami i trzema pasowanymi pierścieniami celem uzyskania wymaganej szczelności oraz płynnego posuwu. </text:span></text:p>
            <text:p><text:span text:style-name="T1">- 1 x szkło powiększające </text:span><text:span text:style-name="T2">nakładane na strzykawkę dla powiększenia obrazu tłoka oraz skali strzykawki celem bardzo precyzyjnego odmierzenia ilości podawanego środka terapeutycznego</text:span></text:p>
            <text:p><text:span text:style-name="T1">- 2 x patyczki z wacikiem 15 cm </text:span></text:p>
            <text:p><text:span text:style-name="T1">- 7 x kompres z włókniny 7,5 x 7,5 cm </text:span></text:p>
            <text:p><text:span text:style-name="T1">- 1 x serweta operacyjna 100 x 100 cm z integrowaną samoprzylepną folią chirurgiczną i otworem 4 x 7 cm z nacięciem </text:span></text:p>
          </table:table-cell>
          <table:table-cell table:style-name="ce19" office:value-type="float" office:value="100">
            <text:p>100</text:p>
          </table:table-cell>
          <table:table-cell table:style-name="ce23" office:value-type="string">
            <text:p>zestaw</text:p>
          </table:table-cell>
          <table:table-cell table:style-name="ce23"/>
          <table:table-cell table:style-name="ce28" table:number-columns-repeated="2"/>
          <table:table-cell table:style-name="ce32"/>
          <table:table-cell table:style-name="ce35"/>
          <table:table-cell table:style-name="ce39"/>
          <table:table-cell table:number-columns-repeated="1014"/>
        </table:table-row>
        <table:table-row table:style-name="ro5">
          <table:table-cell table:style-name="ce6"/>
          <table:table-cell table:style-name="ce12" office:value-type="string">
            <text:p>RAZEM</text:p>
          </table:table-cell>
          <table:table-cell table:style-name="ce20"/>
          <table:table-cell table:style-name="ce24"/>
          <table:table-cell table:style-name="ce27"/>
          <table:table-cell table:style-name="ce29" table:number-columns-repeated="2"/>
          <table:table-cell table:style-name="ce33"/>
          <table:table-cell table:style-name="ce36"/>
          <table:table-cell table:style-name="ce40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7"/>
          <table:table-cell table:style-name="ce13" office:value-type="string">
            <text:p>Termin dostaw cząstkowych ….......................................... <text:s/>dni.</text:p>
          </table:table-cell>
          <table:table-cell table:style-name="ce21"/>
          <table:table-cell table:style-name="ce25"/>
          <table:table-cell table:style-name="ce7"/>
          <table:table-cell table:style-name="ce30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7"/>
          <table:table-cell table:style-name="ce14" office:value-type="string" table:number-columns-spanned="3" table:number-rows-spanned="1">
            <text:p>Termin rozpatrzenia reklamacji ….............................. dni.</text:p>
          </table:table-cell>
          <table:covered-table-cell table:style-name="ce22"/>
          <table:covered-table-cell table:style-name="ce26"/>
          <table:table-cell table:style-name="ce7"/>
          <table:table-cell table:style-name="ce30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7"/>
          <table:table-cell table:style-name="ce15" office:value-type="string" table:number-columns-spanned="3" table:number-rows-spanned="1">
            <text:p>Termin płatności............................................... dni.</text:p>
          </table:table-cell>
          <table:covered-table-cell table:style-name="ce22"/>
          <table:covered-table-cell table:style-name="ce26"/>
          <table:table-cell table:style-name="ce7"/>
          <table:table-cell table:style-name="ce30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7"/>
          <table:table-cell table:style-name="ce16" table:number-columns-spanned="3" table:number-rows-spanned="1"/>
          <table:covered-table-cell table:style-name="ce17"/>
          <table:covered-table-cell table:style-name="ce7"/>
          <table:table-cell table:style-name="ce7"/>
          <table:table-cell table:style-name="ce30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2"/>
          <table:table-cell table:style-name="ce7" table:number-columns-repeated="2"/>
          <table:table-cell table:style-name="ce30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7" table:number-columns-repeated="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1"/>
          <table:table-cell table:number-columns-repeated="1014"/>
        </table:table-row>
        <table:table-row table:style-name="ro6">
          <table:table-cell table:style-name="ce7"/>
          <table:table-cell table:style-name="ce18"/>
          <table:table-cell table:style-name="ce7" table:number-columns-repeated="3"/>
          <table:table-cell table:style-name="ce31" office:value-type="string">
            <text:p>Imiona, nazwiska i podpisy osoby lub osób uprawnionych do</text:p>
          </table:table-cell>
          <table:table-cell table:style-name="ce31" table:number-columns-repeated="2"/>
          <table:table-cell table:style-name="ce37"/>
          <table:table-cell table:style-name="ce41"/>
          <table:table-cell table:number-columns-repeated="1014"/>
        </table:table-row>
        <table:table-row table:style-name="ro6">
          <table:table-cell table:style-name="ce7"/>
          <table:table-cell table:style-name="ce18"/>
          <table:table-cell table:style-name="ce7" table:number-columns-repeated="3"/>
          <table:table-cell table:style-name="ce31" office:value-type="string">
            <text:p>reprezentowania Wykonawcy w dokumentach rejestrowych</text:p>
          </table:table-cell>
          <table:table-cell table:style-name="ce31" table:number-columns-repeated="2"/>
          <table:table-cell table:style-name="ce37"/>
          <table:table-cell table:style-name="ce41"/>
          <table:table-cell table:number-columns-repeated="1014"/>
        </table:table-row>
        <table:table-row table:style-name="ro6">
          <table:table-cell table:style-name="ce7"/>
          <table:table-cell table:style-name="ce18"/>
          <table:table-cell table:style-name="ce7" table:number-columns-repeated="3"/>
          <table:table-cell table:style-name="ce31" office:value-type="string">
            <text:p>lub we właściwym upoważnieniu.</text:p>
          </table:table-cell>
          <table:table-cell table:style-name="ce31" table:number-columns-repeated="2"/>
          <table:table-cell table:style-name="ce37"/>
          <table:table-cell table:style-name="ce41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xlnm.Print_Area" table:base-cell-address="$'Arkusz 1'.$A$1" table:expression="[$#ODWOŁANIE.$A$1:.$J$127]"/>
        <table:named-expression table:name="_xlnm.Print_Area_1" table:base-cell-address="$'Arkusz 1'.$A$1" table:expression="[$#ODWOŁANIE.$A$1:.$J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">
      <number:number number:decimal-places="2" number:min-integer-digits="1" number:grouping="true"/>
      <number:text> zł</number:text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3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currency-style style:name="N5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5P0"/>
    </number:currency-style>
    <number:currency-style style:name="N5146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4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48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5f_Arkusz1" style:display-name="Normalny_Arkusz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1" style:scale-to="86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1" style:scale-to="84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.01.2018</text:date>, <text:time>09:0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5f_I" style:display-name="PageStyle_Część_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Część_5f_II" style:display-name="PageStyle_Część_I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8-01-25T09:08:59.57</dc:date>
    <meta:editing-duration>PT7H49M5S</meta:editing-duration>
    <meta:editing-cycles>42</meta:editing-cycles>
    <meta:print-date>2017-12-04T10:58:21.77</meta:print-date>
    <meta:document-statistic meta:table-count="1" meta:cell-count="26" meta:object-count="0"/>
  </office:meta>
</office:document-meta>
</file>