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022cm"/>
    </style:style>
    <style:style style:name="Tabela1.H" style:family="table-column">
      <style:table-column-properties style:column-width="1.402cm"/>
    </style:style>
    <style:style style:name="Tabela1.I" style:family="table-column">
      <style:table-column-properties style:column-width="2.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style:text-underline-style="none" fo:font-weight="bold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text-properties fo:color="#000000" style:font-name="Cambria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style:font-name-complex="Times New Roman" style:font-size-complex="12pt"/>
    </style:style>
    <style:style style:name="P24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name-complex="Times New Roman1" style:font-size-complex="10pt" style:font-style-complex="italic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27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P2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30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31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</style:style>
    <style:style style:name="P32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/>
    </style:style>
    <style:style style:name="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6" style:family="text">
      <style:text-properties fo:color="#0000ff" style:font-name="Times New Roman" style:font-name-complex="Times New Roman"/>
    </style:style>
    <style:style style:name="T7" style:family="text">
      <style:text-properties fo:color="#0000ff" style:font-name="Times New Roman" style:font-name-complex="Times New Roman" style:language-complex="zxx" style:country-complex="none" style:font-weight-complex="bold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0000ff" fo:font-weight="bold" style:font-weight-asian="bold" style:font-name-complex="Times New Roman"/>
    </style:style>
    <style:style style:name="T10" style:family="text">
      <style:text-properties fo:color="#0000ff" style:font-name-complex="Times New Roman"/>
    </style:style>
    <style:style style:name="T11" style:family="text">
      <style:text-properties fo:color="#0000ff" style:font-name-complex="Times New Roman" style:language-complex="zxx" style:country-complex="none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2" style:family="text">
      <style:text-properties style:font-name="Cambria" style:font-name-complex="Times New Roman1"/>
    </style:style>
    <style:style style:name="T23" style:family="text">
      <style:text-properties style:font-name="Cambria" fo:font-size="11pt" style:text-underline-style="none" style:font-size-asian="11pt" style:font-name-complex="Times New Roman1" style:font-size-complex="11pt"/>
    </style:style>
    <style:style style:name="T24" style:family="text">
      <style:text-properties style:font-name="Cambria" fo:font-style="italic" style:text-underline-style="none" fo:font-weight="bold" style:font-style-asian="italic" style:font-weight-asian="bold" style:font-name-complex="Times New Roman1" style:font-size-complex="12pt"/>
    </style:style>
    <style:style style:name="T25" style:family="text">
      <style:text-properties style:font-name="Cambria" style:text-underline-style="none" style:font-name-complex="Times New Roman1" style:font-size-complex="12pt"/>
    </style:style>
    <style:style style:name="T26" style:family="text">
      <style:text-properties style:font-name="Cambria" style:text-underline-style="none" style:font-name-complex="Times New Roman1" style:font-size-complex="12pt" style:font-weight-complex="bold"/>
    </style:style>
    <style:style style:name="T27" style:family="text">
      <style:text-properties style:font-name="Cambria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text-position="super 58%" style:font-name="Cambria" style:font-name-complex="Times New Roman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8"/>
      <text:p text:style-name="P9">FORMULARZ OFERTOWY</text:p>
      <text:p text:style-name="P8"/>
      <text:p text:style-name="P8">….....................................................</text:p>
      <text:p text:style-name="P8">(pieczęć adresowa firmy oferenta)</text:p>
      <text:p text:style-name="P8">NIP..................................................</text:p>
      <text:p text:style-name="P8">REGON..........................................</text:p>
      <text:p text:style-name="P8">Tel./fax...........................................</text:p>
      <text:p text:style-name="P8">e-mail.............................................</text:p>
      <text:p text:style-name="P9"/>
      <text:p text:style-name="P9">„Uzdrowisko Busko-Zdrój” Spółka Akcyjna</text:p>
      <text:p text:style-name="P9">ul. Gen. F. Rzewuskiego 1</text:p>
      <text:p text:style-name="P9">28 – 100 Busko-Zdrój </text:p>
      <text:p text:style-name="P9"/>
      <text:p text:style-name="P8"/>
      <text:p text:style-name="P8"/>
      <text:p text:style-name="P8"/>
      <text:p text:style-name="P8"/>
      <text:p text:style-name="P10"><text:soft-page-break/><text:span text:style-name="T25">Odpowiadając na ogłoszenie o przetargu nieograniczonym </text:span><text:span text:style-name="T26">o wartości szacunkowej poniżej kwot określonych w przepisach wydanych na podstawie art. 11 ust. 8 </text:span><text:span text:style-name="T25">ustawy z 29 stycznia 2004 r. – Prawo zamówień publicznych</text:span><text:span text:style-name="T23"> (</text:span><text:span text:style-name="T27">tekst jednolity Dz. U. 2017 r. poz. 1579 z późn. zm.</text:span><text:span text:style-name="T23">) </text:span><text:span text:style-name="T25"><text:s/>na </text:span><text:span text:style-name="T24">dostawę świeżego pieczywa, </text:span><text:span text:style-name="T25">oferujemy wykonanie przedmiotu zamówienia na następujących zasadach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Opis produktu</text:p>
            <text:p text:style-name="P19"/>
            <text:p text:style-name="P19"/>
          </table:table-cell>
          <table:table-cell table:style-name="Tabela1.A1" office:value-type="string">
            <text:p text:style-name="P19">J.m.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A1" office:value-type="string">
            <text:p text:style-name="P19">Cena netto ogółem</text:p>
          </table:table-cell>
          <table:table-cell table:style-name="Tabela1.A1" office:value-type="string">
            <text:p text:style-name="P19">VAT …….. %</text:p>
          </table:table-cell>
          <table:table-cell table:style-name="Tabela1.I1" office:value-type="string">
            <text:p text:style-name="P20">Cena brutto ogółem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5">Chleb mieszany krojony – 700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98.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5">Chleb pszenny krojony – 700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57.6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5">Chleb graham krojony – 600g</text:p>
            <text:p text:style-name="P5"/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64.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5">Chleb wieloziarnisty krojony – 600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54.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5">Bułeczka pszenna – 30 g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1.000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5">Bułeczka pszenna – 50 g</text:p>
            <text:p text:style-name="P5"/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1.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Bułeczka pszenna – 70 g</text:p>
            <text:p text:style-name="P7"/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2.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Bułka tarta</text:p>
            <text:p text:style-name="P7"/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3.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table:number-columns-spanned="6" office:value-type="string">
            <text:p text:style-name="P18">Wartość przedmiotu zamówienia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</table:table>
      <text:p text:style-name="P21"/>
      <text:list xml:id="list5278684318408825740" text:style-name="WWNum30">
        <text:list-item>
          <text:p text:style-name="P30"><text:soft-page-break/>Oferujemy wykonanie przedmiotu zamówienia w terminie wskazanym w SIWZ.</text:p>
        </text:list-item>
        <text:list-item>
          <text:p text:style-name="P30">Zakres dostaw przewidzianych do wykonania jest zgodny z zakresem objętym specyfikacją istotnych warunków zamówienia.</text:p>
        </text:list-item>
        <text:list-item>
          <text:p text:style-name="P30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30">Oświadczamy, że uważamy się za związanych niniejszą ofertą na czas wskazany w specyfikacji tj. 30 dni, licząc od upływu składania ofert.</text:p>
        </text:list-item>
        <text:list-item>
          <text:p text:style-name="P30">Oświadczamy, że wyrażamy zgodę na parafowanie wszystkich stron oferty (w tym dokumentów złożonych w oryginale) przez przedstawiciela Zamawiającego.</text:p>
        </text:list-item>
        <text:list-item>
          <text:p text:style-name="P30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30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31"><text:span text:style-name="T22">Podwykonawcom zamierzamy powierzyć wykonanie następujących części zamówienia: wykonanie …………………………………………………… <text:s/>/ zamówienie wykonamy samodzielnie</text:span><text:span text:style-name="T28">*</text:span></text:p>
        </text:list-item>
        <text:list-item>
          <text:p text:style-name="P30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32">Integralną częścią oferty są oświadczenia i dokumenty, zgodnie z wymaganiem określonym <text:s text:c="2"/>w SIWZ.</text:p>
          <text:p text:style-name="P33"><text:span text:style-name="T29">11.</text:span><text:tab/><text:span text:style-name="T30">Oświadczamy, że w związku z zakończeniem postępowania i wyborem najkorzystniejszej ofert wadium wniesione w pieniądzu należy zwrócić <text:tab/>na nr rachunku bankowego: <text:tab/>…………………………………………………………………............................................................................................</text:span></text:p>
          <text:p text:style-name="P34"><text:span text:style-name="T15">12.</text:span><text:span text:style-name="T16"><text:tab/>Oświadczamy, że wypełniliśmy obowiązki informacyjne przewidziane w art. 13 lub art. <text:tab/>14 </text:span><text:span text:style-name="T17">RODO wobec osób fizycznych, od których dane <text:tab/>osobowe bezpośrednio lub pośrednio pozyskałem w celu ubiegania się o udzielenie zamówienia publicznego w niniejszym postępowaniu</text:span><text:span text:style-name="T18">**</text:span></text:p>
          <text:p text:style-name="P35"/>
          <text:p text:style-name="P35"/>
          <text:p text:style-name="P35"/>
          <text:p text:style-name="P35"/>
          <text:p text:style-name="P35"><text:soft-page-break/>*niepotrzebne skreślić</text:p>
          <text:p text:style-name="P34"><text:span text:style-name="T18">**</text:span><text:span text:style-name="T19">W przypadku gdy wykonawca nie przekazuje danych osobowych innych niż bezpośrednio jego dotyczących lub zachodzi wyłączenie stosowania obowiązku informacyjnego, stosownie </text:span><text:span text:style-name="T19">do art. 13 ust. 4 lub art. 14 ust. 5 RODO treści oświadczenia wykonawca nie składa (usunięcie treści oświadczenia np. przez jego wykreślenie.</text:span></text:p>
          <text:p text:style-name="P24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>................................, dnia .............................<text:tab/></text:p>
      <text:p text:style-name="P17"/>
      <text:p text:style-name="P17"><text:span text:style-name="T14"><text:tab/><text:tab/><text:tab/><text:tab/><text:tab/><text:tab/><text:tab/><text:tab/><text:tab/><text:tab/><text:tab/><text:tab/></text:span><text:span text:style-name="T12">................................................................................................</text:span></text:p>
      <text:p text:style-name="P16"><text:span text:style-name="T12"><text:tab/><text:tab/><text:tab/><text:tab/><text:tab/><text:tab/><text:tab/><text:tab/><text:tab/><text:tab/><text:tab/><text:tab/></text:span><text:span text:style-name="T13"> </text:span><text:span text:style-name="T21">Imiona, nazwiska i podpis (y) osoby lub osób </text:span><text:span text:style-name="T20"><text:s/>uprawnionych</text:span></text:p>
      <text:p text:style-name="P12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8-07T07:44:41.46</dc:date>
    <meta:print-date>2016-09-07T10:23:54.32</meta:print-date>
    <meta:editing-cycles>348</meta:editing-cycles>
    <meta:editing-duration>P2DT22H23M36S</meta:editing-duration>
    <meta:generator>OpenOffice.org/3.4.1$Win32 OpenOffice.org_project/341m1$Build-9593</meta:generator>
    <meta:document-statistic meta:table-count="1" meta:image-count="1" meta:object-count="0" meta:page-count="4" meta:paragraph-count="77" meta:word-count="563" meta:character-count="4413"/>
  </office:meta>
</office:document-meta>
</file>