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left="-0.011cm" fo:margin-right="0.011cm" table:align="margins" style:writing-mode="lr-tb"/>
    </style:style>
    <style:style style:name="Tabela1.A" style:family="table-column">
      <style:table-column-properties style:column-width="1.498cm" style:rel-column-width="3818*"/>
    </style:style>
    <style:style style:name="Tabela1.B" style:family="table-column">
      <style:table-column-properties style:column-width="8.126cm" style:rel-column-width="20722*"/>
    </style:style>
    <style:style style:name="Tabela1.C" style:family="table-column">
      <style:table-column-properties style:column-width="2.798cm" style:rel-column-width="7133*"/>
    </style:style>
    <style:style style:name="Tabela1.D" style:family="table-column">
      <style:table-column-properties style:column-width="2.157cm" style:rel-column-width="5500*"/>
    </style:style>
    <style:style style:name="Tabela1.E" style:family="table-column">
      <style:table-column-properties style:column-width="2.663cm" style:rel-column-width="6791*"/>
    </style:style>
    <style:style style:name="Tabela1.F" style:family="table-column">
      <style:table-column-properties style:column-width="3.394cm" style:rel-column-width="8654*"/>
    </style:style>
    <style:style style:name="Tabela1.G" style:family="table-column">
      <style:table-column-properties style:column-width="1.535cm" style:rel-column-width="3913*"/>
    </style:style>
    <style:style style:name="Tabela1.H" style:family="table-column">
      <style:table-column-properties style:column-width="3.531cm" style:rel-column-width="9004*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.1" style:family="table-column">
      <style:table-column-properties style:column-width="2.794cm" style:rel-column-width="7126*"/>
    </style:style>
    <style:style style:name="Tabela1.C1.2" style:family="table-column">
      <style:table-column-properties style:column-width="2.159cm" style:rel-column-width="5507*"/>
    </style:style>
    <style:style style:name="Tabela1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3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.C4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.D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F4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.G4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.A5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5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5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.F6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H6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7cm" fo:margin-left="-0.011cm" fo:margin-right="0.011cm" table:align="margins" style:writing-mode="lr-tb"/>
    </style:style>
    <style:style style:name="Tabela2.A" style:family="table-column">
      <style:table-column-properties style:column-width="1.496cm" style:rel-column-width="3814*"/>
    </style:style>
    <style:style style:name="Tabela2.B" style:family="table-column">
      <style:table-column-properties style:column-width="8.126cm" style:rel-column-width="20722*"/>
    </style:style>
    <style:style style:name="Tabela2.C" style:family="table-column">
      <style:table-column-properties style:column-width="2.798cm" style:rel-column-width="7133*"/>
    </style:style>
    <style:style style:name="Tabela2.D" style:family="table-column">
      <style:table-column-properties style:column-width="2.157cm" style:rel-column-width="5500*"/>
    </style:style>
    <style:style style:name="Tabela2.E" style:family="table-column">
      <style:table-column-properties style:column-width="2.663cm" style:rel-column-width="6791*"/>
    </style:style>
    <style:style style:name="Tabela2.F" style:family="table-column">
      <style:table-column-properties style:column-width="3.394cm" style:rel-column-width="8654*"/>
    </style:style>
    <style:style style:name="Tabela2.G" style:family="table-column">
      <style:table-column-properties style:column-width="1.535cm" style:rel-column-width="3913*"/>
    </style:style>
    <style:style style:name="Tabela2.H" style:family="table-column">
      <style:table-column-properties style:column-width="3.533cm" style:rel-column-width="9008*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.1" style:family="table-column">
      <style:table-column-properties style:column-width="2.794cm" style:rel-column-width="7126*"/>
    </style:style>
    <style:style style:name="Tabela2.C1.2" style:family="table-column">
      <style:table-column-properties style:column-width="2.159cm" style:rel-column-width="5507*"/>
    </style:style>
    <style:style style:name="Tabela2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E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G3" style:family="table-cell" style:data-style-name="N1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5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F6" style:family="table-cell" style:data-style-name="N2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H8" style:family="table-cell" style:data-style-name="N2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11" style:family="table-row">
      <style:table-row-properties style:min-row-height="0.138cm"/>
    </style:style>
    <style:style style:name="Tabela2.A13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2.B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C13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2.F13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2.G13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2.A14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4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4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2.F15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2.H15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25.7cm" fo:margin-left="-0.011cm" fo:margin-right="0.011cm" table:align="margins" style:writing-mode="lr-tb"/>
    </style:style>
    <style:style style:name="Tabela3.A" style:family="table-column">
      <style:table-column-properties style:column-width="1.498cm" style:rel-column-width="3818*"/>
    </style:style>
    <style:style style:name="Tabela3.B" style:family="table-column">
      <style:table-column-properties style:column-width="8.126cm" style:rel-column-width="20722*"/>
    </style:style>
    <style:style style:name="Tabela3.C" style:family="table-column">
      <style:table-column-properties style:column-width="2.798cm" style:rel-column-width="7133*"/>
    </style:style>
    <style:style style:name="Tabela3.D" style:family="table-column">
      <style:table-column-properties style:column-width="2.157cm" style:rel-column-width="5500*"/>
    </style:style>
    <style:style style:name="Tabela3.E" style:family="table-column">
      <style:table-column-properties style:column-width="2.663cm" style:rel-column-width="6791*"/>
    </style:style>
    <style:style style:name="Tabela3.F" style:family="table-column">
      <style:table-column-properties style:column-width="3.394cm" style:rel-column-width="8654*"/>
    </style:style>
    <style:style style:name="Tabela3.G" style:family="table-column">
      <style:table-column-properties style:column-width="1.535cm" style:rel-column-width="3913*"/>
    </style:style>
    <style:style style:name="Tabela3.H" style:family="table-column">
      <style:table-column-properties style:column-width="3.531cm" style:rel-column-width="9004*"/>
    </style:style>
    <style:style style:name="Tabe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.1" style:family="table-column">
      <style:table-column-properties style:column-width="2.794cm" style:rel-column-width="7126*"/>
    </style:style>
    <style:style style:name="Tabela3.C1.2" style:family="table-column">
      <style:table-column-properties style:column-width="2.159cm" style:rel-column-width="5507*"/>
    </style:style>
    <style:style style:name="Tabela3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E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3.F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3.G3" style:family="table-cell" style:data-style-name="N1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3.H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F4" style:family="table-cell" style:data-style-name="N2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3.H4" style:family="table-cell" style:data-style-name="N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H6" style:family="table-cell" style:data-style-name="N2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15" style:family="table-row">
      <style:table-row-properties style:min-row-height="0.512cm"/>
    </style:style>
    <style:style style:name="Tabela3.A17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3.B1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17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3.F17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3.G17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3.A18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F18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H18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3.F19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3.H19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25.7cm" fo:margin-left="-0.011cm" fo:margin-right="0.011cm" table:align="margins" style:writing-mode="lr-tb"/>
    </style:style>
    <style:style style:name="Tabela4.A" style:family="table-column">
      <style:table-column-properties style:column-width="1.498cm" style:rel-column-width="3818*"/>
    </style:style>
    <style:style style:name="Tabela4.B" style:family="table-column">
      <style:table-column-properties style:column-width="8.126cm" style:rel-column-width="20722*"/>
    </style:style>
    <style:style style:name="Tabela4.C" style:family="table-column">
      <style:table-column-properties style:column-width="2.798cm" style:rel-column-width="7133*"/>
    </style:style>
    <style:style style:name="Tabela4.D" style:family="table-column">
      <style:table-column-properties style:column-width="2.157cm" style:rel-column-width="5500*"/>
    </style:style>
    <style:style style:name="Tabela4.E" style:family="table-column">
      <style:table-column-properties style:column-width="2.663cm" style:rel-column-width="6791*"/>
    </style:style>
    <style:style style:name="Tabela4.F" style:family="table-column">
      <style:table-column-properties style:column-width="3.394cm" style:rel-column-width="8654*"/>
    </style:style>
    <style:style style:name="Tabela4.G" style:family="table-column">
      <style:table-column-properties style:column-width="1.535cm" style:rel-column-width="3913*"/>
    </style:style>
    <style:style style:name="Tabela4.H" style:family="table-column">
      <style:table-column-properties style:column-width="3.531cm" style:rel-column-width="9004*"/>
    </style:style>
    <style:style style:name="Tabela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.1" style:family="table-column">
      <style:table-column-properties style:column-width="2.794cm" style:rel-column-width="7126*"/>
    </style:style>
    <style:style style:name="Tabela4.C1.2" style:family="table-column">
      <style:table-column-properties style:column-width="2.159cm" style:rel-column-width="5507*"/>
    </style:style>
    <style:style style:name="Tabela4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4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E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4.F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4.G3" style:family="table-cell" style:data-style-name="N1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4.H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E4" style:family="table-cell" style:data-style-name="N2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4.A5" style:family="table-cell" style:data-style-name="N10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4.B5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4.C5" style:family="table-cell" style:data-style-name="N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4.F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4.G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4.H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.A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F6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H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4.F7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4.H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25.7cm" fo:margin-left="-0.011cm" fo:margin-right="0.011cm" table:align="margins" style:writing-mode="lr-tb"/>
    </style:style>
    <style:style style:name="Tabela5.A" style:family="table-column">
      <style:table-column-properties style:column-width="1.498cm" style:rel-column-width="3818*"/>
    </style:style>
    <style:style style:name="Tabela5.B" style:family="table-column">
      <style:table-column-properties style:column-width="8.126cm" style:rel-column-width="20722*"/>
    </style:style>
    <style:style style:name="Tabela5.C" style:family="table-column">
      <style:table-column-properties style:column-width="2.798cm" style:rel-column-width="7133*"/>
    </style:style>
    <style:style style:name="Tabela5.D" style:family="table-column">
      <style:table-column-properties style:column-width="2.157cm" style:rel-column-width="5500*"/>
    </style:style>
    <style:style style:name="Tabela5.E" style:family="table-column">
      <style:table-column-properties style:column-width="2.663cm" style:rel-column-width="6791*"/>
    </style:style>
    <style:style style:name="Tabela5.F" style:family="table-column">
      <style:table-column-properties style:column-width="3.394cm" style:rel-column-width="8654*"/>
    </style:style>
    <style:style style:name="Tabela5.G" style:family="table-column">
      <style:table-column-properties style:column-width="1.535cm" style:rel-column-width="3913*"/>
    </style:style>
    <style:style style:name="Tabela5.H" style:family="table-column">
      <style:table-column-properties style:column-width="3.531cm" style:rel-column-width="9004*"/>
    </style:style>
    <style:style style:name="Tabela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.1" style:family="table-column">
      <style:table-column-properties style:column-width="2.794cm" style:rel-column-width="7126*"/>
    </style:style>
    <style:style style:name="Tabela5.C1.2" style:family="table-column">
      <style:table-column-properties style:column-width="2.159cm" style:rel-column-width="5507*"/>
    </style:style>
    <style:style style:name="Tabela5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5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E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5.F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5.G3" style:family="table-cell" style:data-style-name="N1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5.H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F5" style:family="table-cell" style:data-style-name="N2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5.H5" style:family="table-cell" style:data-style-name="N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H7" style:family="table-cell" style:data-style-name="N2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15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5.B1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5.C15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5.E1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5.G1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5.A1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F16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H1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5.F17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5.H1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25.7cm" fo:margin-left="-0.011cm" fo:margin-right="0.011cm" table:align="margins" style:writing-mode="lr-tb"/>
    </style:style>
    <style:style style:name="Tabela6.A" style:family="table-column">
      <style:table-column-properties style:column-width="1.498cm" style:rel-column-width="3818*"/>
    </style:style>
    <style:style style:name="Tabela6.B" style:family="table-column">
      <style:table-column-properties style:column-width="8.126cm" style:rel-column-width="20722*"/>
    </style:style>
    <style:style style:name="Tabela6.C" style:family="table-column">
      <style:table-column-properties style:column-width="2.798cm" style:rel-column-width="7133*"/>
    </style:style>
    <style:style style:name="Tabela6.D" style:family="table-column">
      <style:table-column-properties style:column-width="2.157cm" style:rel-column-width="5500*"/>
    </style:style>
    <style:style style:name="Tabela6.E" style:family="table-column">
      <style:table-column-properties style:column-width="2.663cm" style:rel-column-width="6791*"/>
    </style:style>
    <style:style style:name="Tabela6.F" style:family="table-column">
      <style:table-column-properties style:column-width="3.394cm" style:rel-column-width="8654*"/>
    </style:style>
    <style:style style:name="Tabela6.G" style:family="table-column">
      <style:table-column-properties style:column-width="1.535cm" style:rel-column-width="3913*"/>
    </style:style>
    <style:style style:name="Tabela6.H" style:family="table-column">
      <style:table-column-properties style:column-width="3.531cm" style:rel-column-width="9004*"/>
    </style:style>
    <style:style style:name="Tabela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C1.1" style:family="table-column">
      <style:table-column-properties style:column-width="2.794cm" style:rel-column-width="7126*"/>
    </style:style>
    <style:style style:name="Tabela6.C1.2" style:family="table-column">
      <style:table-column-properties style:column-width="2.159cm" style:rel-column-width="5507*"/>
    </style:style>
    <style:style style:name="Tabela6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6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E3" style:family="table-cell" style:data-style-name="N2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6.G3" style:family="table-cell" style:data-style-name="N1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6.H3" style:family="table-cell" style:data-style-name="N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E4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6.H4" style:family="table-cell" style:data-style-name="N2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F8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6.H8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15" style:family="table-cell" style:data-style-name="N10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6.B15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6.C15" style:family="table-cell" style:data-style-name="N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6.F1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6.G1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6.H1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6.A1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F16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H1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6.F17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6.H1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  <style:text-properties fo:color="#0070c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70c0" style:font-name="Cambria" fo:font-size="10pt" style:text-underline-style="none" fo:font-weight="bold" style:font-size-asian="10pt" style:font-weight-asian="bold" style:font-name-complex="Times New Roman" style:font-size-complex="10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Times New Roman" fo:font-weight="bold" style:font-weight-asian="bold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176cm"/>
      <style:text-properties fo:color="#000000" style:text-position="0% 100%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7.015cm" style:type="right"/>
        </style:tab-stops>
      </style:paragraph-properties>
      <style:text-properties fo:color="#000000" style:text-position="0% 100%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3pt" style:text-underline-style="none" fo:font-weight="bold" style:font-size-asian="13pt" style:font-weight-asian="bold" style:font-name-complex="Times New Roman" style:font-size-complex="13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13pt" style:text-underline-style="none" fo:font-weight="bold" fo:background-color="#ffffff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name-complex="Times New Roman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name-complex="Times New Roman1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mbria" fo:font-size="11pt" fo:font-style="normal" style:text-underline-style="none" fo:font-weight="bold" fo:background-color="#fffff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fo:background-color="#ffffff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7.015cm" style:type="right"/>
        </style:tab-stops>
      </style:paragraph-properties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Cambria" fo:font-size="6pt" style:font-size-asian="6pt" style:font-size-complex="6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font-name="Cambria" fo:font-size="12pt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line-height="115%" fo:text-align="justify" style:justify-single-word="false" style:snap-to-layout-grid="false">
        <style:tab-stops/>
      </style:paragraph-properties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line-height="115%" fo:text-align="justify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41" style:family="paragraph" style:parent-style-name="Standard">
      <style:paragraph-properties style:line-height-at-least="0.176cm"/>
      <style:text-properties style:font-name="Cambria" fo:font-size="9pt" style:font-size-asian="9pt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ff" style:font-name="Times New Roman" fo:font-size="10pt" style:text-underline-style="none" fo:font-weight="bold" style:font-size-asian="10pt" style:font-weight-asian="bold" style:font-name-complex="Times New Roman" style:font-size-complex="12pt" style:font-weight-complex="normal"/>
    </style:style>
    <style:style style:name="P43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top="0.4cm" fo:margin-bottom="0cm" fo:line-height="150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background-color="#ffffff" style:font-size-asian="12pt" style:font-size-complex="12pt"/>
    </style:style>
    <style:style style:name="P5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55" style:family="paragraph" style:parent-style-name="Table_20_Contents">
      <style:paragraph-properties fo:margin-top="0cm" fo:margin-bottom="0cm" fo:line-height="100%" fo:text-align="start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61cm"/>
          <style:tab-stop style:position="0.688cm"/>
        </style:tab-stops>
        <style:background-image/>
      </style:paragraph-properties>
      <style:text-properties fo:color="#000000" style:text-position="0% 100%" style:font-name="Cambria" fo:font-size="9pt" style:text-underline-style="none" fo:font-weight="normal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7.015cm" style:type="right"/>
        </style:tab-stops>
        <style:background-image/>
      </style:paragraph-properties>
      <style:text-properties fo:color="#000000" style:font-name="Times New Roman" fo:font-size="9pt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2pt" fo:font-weight="bold" fo:background-color="#ffff66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0.5pt" fo:font-weight="bold" fo:background-color="#ffff66" style:font-size-asian="10.5pt" style:font-weight-asian="bold" style:font-size-complex="10.5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0.5pt" fo:font-weight="bold" fo:background-color="#ffffff" style:font-size-asian="10.5pt" style:font-weight-asian="bold" style:font-size-complex="10.5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0.5pt" fo:font-style="normal" fo:font-weight="normal" fo:background-color="#ffff66" style:font-size-asian="10.5pt" style:font-style-asian="normal" style:font-weight-asian="normal" style:font-size-complex="10.5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weight="normal" style:font-weight-asian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Cambria" fo:font-size="12pt" fo:font-weight="bold" fo:background-color="#ffffff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Cambria" fo:font-size="12pt" fo:font-weight="bold" fo:background-color="#ffff66" style:font-size-asian="12pt" style:font-weight-asian="bold" style:font-size-complex="12pt" style:font-weight-complex="bold"/>
    </style:style>
    <style:style style:name="P73" style:family="paragraph" style:parent-style-name="Table_20_Heading">
      <style:paragraph-properties fo:text-align="center" style:justify-single-word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4" style:family="paragraph" style:parent-style-name="Table_20_Heading">
      <style:paragraph-properties fo:text-align="center" style:justify-single-word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Table_20_Heading">
      <style:paragraph-properties fo:text-align="center" style:justify-single-word="false"/>
      <style:text-properties style:font-name="Cambr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Table_20_Heading">
      <style:paragraph-properties fo:text-align="center" style:justify-single-word="false"/>
      <style:text-properties style:font-name="Cambria" fo:font-size="10pt" fo:font-style="normal" fo:font-weight="bold" fo:background-color="#ffff66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8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79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80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fo:background-color="#ffff66" style:font-size-asian="10.5pt" style:font-style-asian="normal" style:font-weight-asian="normal" style:font-size-complex="10.5pt" style:font-style-complex="normal" style:font-weight-complex="normal"/>
    </style:style>
    <style:style style:name="P81" style:family="paragraph" style:parent-style-name="Table_20_Heading">
      <style:paragraph-properties fo:text-align="center" style:justify-single-word="false"/>
      <style:text-properties style:font-name="Cambr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2" style:family="paragraph" style:parent-style-name="Table_20_Heading">
      <style:paragraph-properties fo:text-align="start" style:justify-single-word="false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Heading">
      <style:paragraph-properties fo:text-align="center" style:justify-single-word="false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Heading">
      <style:paragraph-properties fo:text-align="center" style:justify-single-word="false"/>
      <style:text-properties style:font-name="Cambria" fo:font-size="12pt" fo:font-style="normal" fo:font-weight="bold" fo:background-color="#ffff66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able_20_Heading">
      <style:paragraph-properties fo:text-align="center" style:justify-single-word="false"/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Heading">
      <style:paragraph-properties fo:text-align="center" style:justify-single-word="false"/>
      <style:text-properties fo:color="#000000" style:font-name="Cambria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87" style:family="paragraph" style:parent-style-name="Table_20_Heading">
      <style:paragraph-properties fo:text-align="center" style:justify-single-word="false"/>
      <style:text-properties fo:color="#000000" style:font-name="Cambria" fo:font-size="10.5pt" fo:font-style="normal" fo:font-weight="normal" fo:background-color="#ffff66" style:font-size-asian="10.5pt" style:font-style-asian="normal" style:font-weight-asian="normal" style:font-size-complex="10.5pt" style:font-style-complex="normal" style:font-weight-complex="normal"/>
    </style:style>
    <style:style style:name="P88" style:family="paragraph" style:parent-style-name="Table_20_Heading">
      <style:paragraph-properties fo:margin-left="-0.06cm" fo:margin-right="-0.097cm" fo:text-align="center" style:justify-single-word="false" fo:text-indent="0cm" style:auto-text-indent="false"/>
      <style:text-properties style:font-name="Cambria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89" style:family="paragraph" style:parent-style-name="Table_20_Heading">
      <style:paragraph-properties fo:margin-left="-0.06cm" fo:margin-right="-0.078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0" style:family="paragraph" style:parent-style-name="Table_20_Heading">
      <style:paragraph-properties fo:margin-left="-0.06cm" fo:margin-right="-0.078cm" fo:text-align="center" style:justify-single-word="false" fo:text-indent="0cm" style:auto-text-indent="false"/>
      <style:text-properties style:text-position="0% 100%"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1" style:family="paragraph" style:parent-style-name="Table_20_Heading">
      <style:paragraph-properties fo:margin-left="-0.101cm" fo:margin-right="-0.116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2" style:family="paragraph" style:parent-style-name="Table_20_Heading">
      <style:paragraph-properties fo:margin-left="-0.078cm" fo:margin-right="-0.06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3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4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Mangal1" style:font-size-asian="11pt" style:font-style-asian="normal" style:font-weight-asian="normal" style:font-name-complex="Times New Roman1" style:font-size-complex="11pt" style:font-style-complex="italic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 style:text-emphasize="none" style:text-overline-style="none" style:text-overline-color="font-color"/>
    </style:style>
    <style:style style:name="P97" style:family="paragraph" style:parent-style-name="Standard">
      <style:paragraph-properties fo:margin-top="0cm" fo:margin-bottom="0.127cm" fo:text-align="justify" style:justify-single-word="false"/>
      <style:text-properties style:font-name="Cambria" fo:font-size="9pt" style:font-size-asian="9pt" style:font-size-complex="9pt"/>
    </style:style>
    <style:style style:name="P98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99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101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background-color="#ffffff" style:font-size-asian="11pt" style:font-name-complex="Times New Roman1" style:font-size-complex="11pt"/>
    </style:style>
    <style:style style:name="P10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103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105" style:family="paragraph" style:parent-style-name="List_20_Paragraph" style:list-style-name="WWNum30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106" style:family="paragraph" style:parent-style-name="List_20_Paragraph" style:list-style-name="WWNum30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Cambria" fo:font-size="11pt" fo:background-color="#ffffff" style:font-size-asian="11pt" style:font-name-complex="Times New Roman1" style:font-size-complex="11pt"/>
    </style:style>
    <style:style style:name="P107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108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bold" fo:background-color="#ffffff" style:font-size-asian="11pt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text-position="33% 58%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text-position="33% 58%" style:font-name="Times New Roman" fo:font-weight="normal" style:font-weight-asian="normal" style:font-name-complex="Times New Roman" style:font-weight-complex="normal"/>
    </style:style>
    <style:style style:name="T3" style:family="text">
      <style:text-properties style:text-position="33% 58%" style:font-name="Times New Roman" fo:font-weight="normal" style:font-weight-asian="normal" style:font-weight-complex="normal"/>
    </style:style>
    <style:style style:name="T4" style:family="text">
      <style:text-properties style:text-position="33% 58%" style:font-name="Cambria" fo:font-weight="normal" style:font-weight-asian="normal" style:font-name-complex="Times New Roman" style:font-weight-complex="normal"/>
    </style:style>
    <style:style style:name="T5" style:family="text">
      <style:text-properties style:text-position="33% 58%" style:font-name="Cambria" fo:font-weight="bold" style:font-weight-asian="bold" style:font-name-complex="Times New Roman" style:font-weight-complex="bold"/>
    </style:style>
    <style:style style:name="T6" style:family="text">
      <style:text-properties style:text-position="33% 58%" fo:font-weight="bold" style:font-weight-asian="bold" style:font-weight-complex="bold"/>
    </style:style>
    <style:style style:name="T7" style:family="text">
      <style:text-properties style:text-position="33% 58%" fo:font-weight="bold" fo:background-color="#ffffff" style:font-weight-asian="bold" style:font-weight-complex="bold"/>
    </style:style>
    <style:style style:name="T8" style:family="text">
      <style:text-properties style:text-position="33% 58%" style:font-name-complex="Times New Roman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Times New Roman" fo:font-weight="bold" style:font-weight-asian="bold" style:font-name-complex="Times New Roman" style:font-weight-complex="bold"/>
    </style:style>
    <style:style style:name="T11" style:family="text">
      <style:text-properties style:text-position="0% 100%" style:font-name="Cambria" fo:font-weight="normal" style:font-weight-asian="normal" style:font-name-complex="Times New Roman" style:font-weight-complex="normal"/>
    </style:style>
    <style:style style:name="T12" style:family="text">
      <style:text-properties style:text-position="0% 100%" style:font-name="Cambria" fo:font-weight="normal" fo:background-color="#ffffff" style:font-weight-asian="normal" style:font-name-complex="Times New Roman" style:font-weight-complex="normal"/>
    </style:style>
    <style:style style:name="T13" style:family="text">
      <style:text-properties style:text-position="0% 100%" style:font-name="Cambria" fo:font-weight="bold" fo:background-color="#ffffff" style:font-weight-asian="bold" style:font-name-complex="Times New Roman" style:font-weight-complex="bold"/>
    </style:style>
    <style:style style:name="T14" style:family="text">
      <style:text-properties style:text-position="0% 100%" fo:background-color="#ffffff"/>
    </style:style>
    <style:style style:name="T15" style:family="text">
      <style:text-properties fo:color="#000000"/>
    </style:style>
    <style:style style:name="T16" style:family="text">
      <style:text-properties fo:color="#000000" style:text-position="33% 58%" fo:font-size="12pt" fo:background-color="transparent" style:font-size-asian="12pt" style:font-name-complex="Times New Roman" style:font-size-complex="12pt"/>
    </style:style>
    <style:style style:name="T17" style:family="text">
      <style:text-properties fo:color="#000000" style:text-position="33% 58%" fo:font-weight="bold" style:font-weight-asian="bold" style:font-weight-complex="bold"/>
    </style:style>
    <style:style style:name="T18" style:family="text">
      <style:text-properties fo:color="#000000" style:text-position="33% 58%" style:font-name="Times New Roman" fo:font-weight="normal" style:font-weight-asian="normal" style:font-name-complex="Times New Roman" style:font-weight-complex="normal"/>
    </style:style>
    <style:style style:name="T19" style:family="text">
      <style:text-properties fo:color="#000000" style:text-position="0% 100%"/>
    </style:style>
    <style:style style:name="T20" style:family="text">
      <style:text-properties fo:color="#000000" style:text-position="0% 100%" fo:font-weight="bold" style:font-weight-asian="bold" style:font-name-complex="Times New Roman" style:font-weight-complex="bold"/>
    </style:style>
    <style:style style:name="T21" style:family="text">
      <style:text-properties fo:color="#000000" style:text-position="0% 100%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font-name="Cambria"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color="#000000" style:font-name="Cambria" fo:font-size="13pt" style:text-underline-style="none" fo:background-color="#ffffff" style:font-size-asian="13pt" style:font-name-complex="Times New Roman" style:font-size-complex="13pt"/>
    </style:style>
    <style:style style:name="T25" style:family="text">
      <style:text-properties fo:color="#000000" style:font-name="Cambria" style:text-underline-style="none" fo:background-color="#ffffff"/>
    </style:style>
    <style:style style:name="T26" style:family="text">
      <style:text-properties fo:color="#000000" style:font-name="Cambria" fo:font-size="12pt" style:text-underline-style="none" fo:background-color="#ffffff" style:font-size-asian="12pt" style:font-name-complex="Times New Roman" style:font-size-complex="12pt"/>
    </style:style>
    <style:style style:name="T27" style:family="text">
      <style:text-properties fo:color="#000000" style:font-name="Cambria" fo:font-size="12pt" style:text-underline-style="none" fo:background-color="#ffffff" style:font-size-asian="12pt" style:font-size-complex="12pt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fo:font-style="italic" style:font-style-asian="italic" style:font-name-complex="Times New Roman"/>
    </style:style>
    <style:style style:name="T30" style:family="text">
      <style:text-properties fo:color="#000000"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000000" fo:font-size="9pt" style:text-underline-style="none" fo:font-weight="normal" fo:background-color="#ffffff" style:font-size-asian="9pt" style:font-weight-asian="normal" style:font-name-complex="Times New Roman" style:font-size-complex="9pt"/>
    </style:style>
    <style:style style:name="T32" style:family="text">
      <style:text-properties fo:background-color="transparent"/>
    </style:style>
    <style:style style:name="T33" style:family="text">
      <style:text-properties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style:font-name="Cambria"/>
    </style:style>
    <style:style style:name="T36" style:family="text">
      <style:text-properties style:font-name="Cambria" style:font-name-complex="Times New Roman1"/>
    </style:style>
    <style:style style:name="T37" style:family="text">
      <style:text-properties style:font-name="Cambria" fo:font-weight="bold" style:font-weight-asian="bold" style:font-name-complex="Times New Roman1" style:font-weight-complex="bold"/>
    </style:style>
    <style:style style:name="T38" style:family="text">
      <style:text-properties style:text-position="super 58%" style:font-name="Cambria" style:font-name-complex="Times New Roman1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weight-asian="bold" style:font-weight-complex="bold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background-color="#ffffff"/>
    </style:style>
    <style:style style:name="T48" style:family="text">
      <style:text-properties style:font-name="Times New Roman"/>
    </style:style>
    <style:style style:name="T49" style:family="text">
      <style:text-properties style:font-name-asian="Calibri" style:font-name-complex="Calibri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Załącznik nr 1</text:p>
      <text:p text:style-name="P24"/>
      <text:p text:style-name="P26">FORMULARZ OFERTOWY</text:p>
      <text:p text:style-name="P24"/>
      <text:p text:style-name="P24">…....................................................................</text:p>
      <text:p text:style-name="P24">(pieczęć adresowa firmy oferenta)</text:p>
      <text:p text:style-name="P24">NIP................................................................</text:p>
      <text:p text:style-name="P24">REGON........................................................</text:p>
      <text:p text:style-name="P24">Tel./fax.......................................................</text:p>
      <text:p text:style-name="P24">e-mail.........................................................</text:p>
      <text:p text:style-name="P26"/>
      <text:p text:style-name="P26">„Uzdrowisko Busko-Zdrój” Spółka Akcyjna</text:p>
      <text:p text:style-name="P26">ul. Gen. F. Rzewuskiego 1</text:p>
      <text:p text:style-name="P26">28 – 100 Busko-Zdrój </text:p>
      <text:p text:style-name="P26"/>
      <text:p text:style-name="P24"/>
      <text:p text:style-name="P24"/>
      <text:p text:style-name="P24"/>
      <text:p text:style-name="P25"/>
      <text:p text:style-name="P25">Odpowiadając na ogłoszenie o przetargu nieograniczonym o wartości szacunkowej poniżej kwot określonych w przepisach wydanych na podstawie art. 11 ust. 8 ustawy z 29 stycznia 2004 r. - Prawo zamówień publicznych na dostawę owoców i warzyw oferujemy wykonanie przedmiotu zamówienia na następujących zasadach.</text:p>
      <text:p text:style-name="P42"/>
      <text:p text:style-name="P2"><text:soft-page-break/></text:p>
      <text:p text:style-name="P14">DOSTAWA OWOCÓW I WARZYW</text:p>
      <text:p text:style-name="P15"/>
      <text:p text:style-name="P15">CZĘŚĆ I JABŁKA</text:p>
      <text:p text:style-name="P31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73">Lp.</text:p>
            </table:table-cell>
            <table:table-cell table:style-name="Tabela1.A1" office:value-type="string">
              <text:p text:style-name="P73">Nazwa produktu</text:p>
            </table:table-cell>
            <table:table-cell table:number-columns-spanned="2">
              <table:table table:is-sub-table="true">
                <table:table-column table:style-name="Tabela1.C1.1"/>
                <table:table-column table:style-name="Tabela1.C1.2"/>
                <table:table-row>
                  <table:table-cell table:style-name="Tabela1.A1" table:number-columns-spanned="2" office:value-type="string">
                    <text:p text:style-name="P73">Szacowane zapotrzebowanie roczne </text:p>
                  </table:table-cell>
                  <table:covered-table-cell/>
                </table:table-row>
                <table:table-row>
                  <table:table-cell table:style-name="Tabela1.C1.1.2" office:value-type="string">
                    <text:p text:style-name="P73">Ilość</text:p>
                  </table:table-cell>
                  <table:table-cell table:style-name="Tabela1.C1.1.2" office:value-type="string">
                    <text:p text:style-name="P88">jm</text:p>
                  </table:table-cell>
                </table:table-row>
              </table:table>
            </table:table-cell>
            <table:covered-table-cell/>
            <table:table-cell table:style-name="Tabela1.A1" office:value-type="string">
              <text:p text:style-name="P89">Cena jedn.<text:line-break/>1 kg / <text:s/>netto<text:span text:style-name="T1">1 <text:s/></text:span></text:p>
            </table:table-cell>
            <table:table-cell table:style-name="Tabela1.A1" office:value-type="string">
              <text:p text:style-name="P91">Cena netto ogółem<text:line-break/>(3 x 5)</text:p>
            </table:table-cell>
            <table:table-cell table:style-name="Tabela1.A1" office:value-type="string">
              <text:p text:style-name="P92">Stawka podatku</text:p>
              <text:p text:style-name="P93">%</text:p>
            </table:table-cell>
            <table:table-cell table:style-name="Tabela1.H1" office:value-type="string">
              <text:p text:style-name="P73">Cena brutto ogółem</text:p>
              <text:p text:style-name="P73"/>
            </table:table-cell>
          </table:table-row>
        </table:table-header-rows>
        <table:table-row>
          <table:table-cell table:style-name="Tabela1.A2" office:value-type="float" office:value="1">
            <text:p text:style-name="P74">1</text:p>
          </table:table-cell>
          <table:table-cell table:style-name="Tabela1.A2" office:value-type="float" office:value="2">
            <text:p text:style-name="P75">2</text:p>
          </table:table-cell>
          <table:table-cell table:style-name="Tabela1.A2" office:value-type="float" office:value="3">
            <text:p text:style-name="P75">3</text:p>
          </table:table-cell>
          <table:table-cell table:style-name="Tabela1.C1.1.2" office:value-type="string">
            <text:p text:style-name="P75">4</text:p>
          </table:table-cell>
          <table:table-cell table:style-name="Tabela1.A2" office:value-type="float" office:value="5">
            <text:p text:style-name="P75">5</text:p>
          </table:table-cell>
          <table:table-cell table:style-name="Tabela1.A2" office:value-type="float" office:value="6">
            <text:p text:style-name="P75">6</text:p>
          </table:table-cell>
          <table:table-cell table:style-name="Tabela1.A2" office:value-type="float" office:value="7">
            <text:p text:style-name="P75">7</text:p>
          </table:table-cell>
          <table:table-cell table:style-name="Tabela1.H2" office:value-type="float" office:value="8">
            <text:p text:style-name="P75">8</text:p>
          </table:table-cell>
        </table:table-row>
        <table:table-row>
          <table:table-cell table:style-name="Tabela1.A3" office:value-type="float" office:value="0">
            <text:p text:style-name="P59">2</text:p>
          </table:table-cell>
          <table:table-cell table:style-name="Tabela1.A3" office:value-type="float" office:value="0">
            <text:p text:style-name="P52">Jabłka deserowe kl. I, np. odmiany: Lobo, Gala, Cortland, Delikates. Ligol</text:p>
          </table:table-cell>
          <table:table-cell table:style-name="Tabela1.A2" office:value-type="float" office:value="21000">
            <text:p text:style-name="P48">21000</text:p>
          </table:table-cell>
          <table:table-cell table:style-name="Tabela1.C1.1.2" office:value-type="string">
            <text:p text:style-name="P48">kg</text:p>
          </table:table-cell>
          <table:table-cell table:style-name="Tabela1.E3" office:value-type="float" office:value="0.76">
            <text:p text:style-name="P60">0,76</text:p>
          </table:table-cell>
          <table:table-cell table:style-name="Tabela1.C1.1.2" office:value-type="string">
            <text:p text:style-name="P77"/>
          </table:table-cell>
          <table:table-cell table:style-name="Tabela1.G3">
            <text:p text:style-name="P77"/>
          </table:table-cell>
          <table:table-cell table:style-name="Tabela1.H3" office:value-type="string">
            <text:p text:style-name="P77"/>
          </table:table-cell>
        </table:table-row>
        <table:table-row>
          <table:table-cell table:style-name="Tabela1.A4">
            <text:p text:style-name="P59"/>
          </table:table-cell>
          <table:table-cell table:style-name="Tabela1.A4">
            <text:p text:style-name="P52"/>
          </table:table-cell>
          <table:table-cell table:style-name="Tabela1.C4">
            <text:p text:style-name="P48"/>
          </table:table-cell>
          <table:table-cell table:style-name="Tabela1.D4" office:value-type="string">
            <text:p text:style-name="P48"/>
          </table:table-cell>
          <table:table-cell table:style-name="Tabela1.C4">
            <text:p text:style-name="P60"/>
          </table:table-cell>
          <table:table-cell table:style-name="Tabela1.F4">
            <text:p text:style-name="P77"/>
          </table:table-cell>
          <table:table-cell table:style-name="Tabela1.G4">
            <text:p text:style-name="P77"/>
          </table:table-cell>
          <table:table-cell table:style-name="Tabela1.D4" office:value-type="string">
            <text:p text:style-name="P77"/>
          </table:table-cell>
        </table:table-row>
        <table:table-row>
          <table:table-cell table:style-name="Tabela1.A5" table:number-columns-spanned="5" office:value-type="float" office:value="0">
            <text:p text:style-name="P55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78"/>
          </table:table-cell>
          <table:table-cell table:style-name="Tabela1.A1" office:value-type="string">
            <text:p text:style-name="P81">x</text:p>
          </table:table-cell>
          <table:table-cell table:style-name="Tabela1.H5" office:value-type="string">
            <text:p text:style-name="P77"/>
          </table:table-cell>
        </table:table-row>
        <table:table-row>
          <table:table-cell table:style-name="Tabela1.A3" table:number-columns-spanned="5" office:value-type="float" office:value="0">
            <text:p text:style-name="P55">Całkowita wartość <text:s/>netto/brutto ogółem po zastosowaniu <text:span text:style-name="T32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79"/>
          </table:table-cell>
          <table:table-cell table:style-name="Tabela1.C1.1.2" office:value-type="string">
            <text:p text:style-name="P62">x</text:p>
          </table:table-cell>
          <table:table-cell table:style-name="Tabela1.H6" office:value-type="string">
            <text:p text:style-name="P77"/>
          </table:table-cell>
        </table:table-row>
      </table:table>
      <text:p text:style-name="P9"><text:s text:c="2"/></text:p>
      <text:p text:style-name="P33"/>
      <text:p text:style-name="P29"><text:span text:style-name="T10"><text:s text:c="5"/>Na niniejszą część zamówienia udzielamy ..............% opustu</text:span><text:span text:style-name="T2">2</text:span><text:span text:style-name="T10"> </text:span></text:p>
      <text:p text:style-name="P28"><text:s text:c="5"/>Na przedmiot zamówienia udzielamy …..............dniowego terminu płatności.</text:p>
      <text:p text:style-name="P5"><text:s text:c="5"/>Zapewniamy dostawę dodatkowego zapotrzebowania w ciągu …........ godzin od złożenia dodatkowego zamówienia.</text:p>
      <text:p text:style-name="P17"/>
      <text:p text:style-name="P22">UWAGA:</text:p>
      <text:p text:style-name="P56"><text:span text:style-name="T33">Jeżeli Wykonawca składający ofertę jest </text:span><text:span text:style-name="T34">zwolniony z podatku VAT</text:span><text:span text:style-name="T33"> wypełnia kolumnę nr 6 – cena netto ogółem - a kolumnę nr 8 – cena brutto ogółem - pozostawia pustą i wylicza</text:span><text:span text:style-name="T34"> cenę netto ogółem po zastosowaniu zaoferowanego opustu.</text:span><text:span text:style-name="T33"> W kolumnie 7 – stawka podatku - wpisuje </text:span><text:span text:style-name="T34">ZWOLNIONY.</text:span><text:span text:style-name="T33"> </text:span></text:p>
      <text:p text:style-name="P56"><text:span text:style-name="T33">W przypadku złożenia oferty przez Rolnika Ryczałtowego wypełnia on </text:span><text:span text:style-name="T34">wszystkie kolumny i wylicza całkowitą cenę po zastosowaniu zaoferowanego opustu. W kolumnie nr 8 „cena brutto ogółem” Wykonawca podaje całkowitą cenę powiększoną o wartość zryczałtowanego podatku</text:span><text:span text:style-name="T30">. Wartość procentową zryczałtowanego podatku Wykonawca wpisuje w kolumnie nr 7.</text:span></text:p>
      <text:list xml:id="list2048406686241481549" text:style-name="WWNum3">
        <text:list-item>
          <text:list>
            <text:list-item>
              <text:list>
                <text:list-header>
                  <text:p text:style-name="P108"><text:span text:style-name="T22">Pozostali Wykonawcy (podatnicy podatku Vat) wypełniają </text:span><text:span text:style-name="T23">wszystkie kolumny</text:span><text:span text:style-name="T22"> i wyliczają </text:span><text:span text:style-name="T23">cenę brutto ogółem po zastosowaniu zaoferowanego opustu.</text:span></text:p>
                </text:list-header>
              </text:list>
            </text:list-item>
          </text:list>
        </text:list-item>
      </text:list>
      <text:p text:style-name="P43"><text:soft-page-break/><text:span text:style-name="T4">1 </text:span><text:span text:style-name="T5"><text:s/></text:span><text:span text:style-name="T11">– <text:s/>Cena <text:s/>netto <text:s/>o</text:span><text:span text:style-name="T12">bliczona na podstawie przeciętnej <text:s/>ceny <text:s/>z <text:s/>notowania <text:s/>cenowego <text:s/>podawanego przez <text:s/>Warszawski Rolno-Spożywczy Rynek Hurtowy S.A. w </text:span></text:p>
      <text:p text:style-name="P43"><text:span text:style-name="T12"><text:s text:c="7"/>Broniszach z dnia </text:span><text:span text:style-name="T13">15.03.2019 r.</text:span></text:p>
      <text:p text:style-name="P37"><text:span text:style-name="T7">2 <text:s/></text:span><text:span text:style-name="T14">– <text:s/>wartość procentowa opustu (podać z</text:span><text:span text:style-name="T9"> dokładnością do dwóch miejsc po przecinku). </text:span></text:p>
      <text:list xml:id="list4537090317134263644" text:style-name="WWNum30">
        <text:list-item>
          <text:p text:style-name="P98">Oferujemy wykonanie przedmiotu zamówienia w terminie wskazanym w SIWZ.</text:p>
        </text:list-item>
        <text:list-item>
          <text:p text:style-name="P98">Zakres dostaw przewidzianych do wykonania jest zgodny z zakresem objętym specyfikacją istotnych warunków zamówienia.</text:p>
        </text:list-item>
        <text:list-item>
          <text:p text:style-name="P98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98">Oświadczamy, że uważamy się za związanych niniejszą ofertą na czas wskazany w specyfikacji tj. 30 dni, licząc od upływu składania ofert.</text:p>
        </text:list-item>
        <text:list-item>
          <text:p text:style-name="P98">Oświadczamy, że wyrażamy zgodę na parafowanie wszystkich stron oferty (w tym dokumentów złożonych w oryginale) przez przedstawiciela Zamawiającego.</text:p>
        </text:list-item>
        <text:list-item>
          <text:p text:style-name="P98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98">Oświadczamy, że firma nasza spełnia wszystkie warunki określone w specyfikacji istotnych warunków zamówienia oraz złożyliśmy wszystkie wymagane dokumenty potwierdzające spełnienie tych warunków.</text:p>
        </text:list-item>
        <text:list-item>
          <text:p text:style-name="P99"><text:span text:style-name="T36">Podwykonawcom zamierzamy powierzyć wykonanie następujących części zamówienia: wykonanie ……………………………………………………/ zamówienie wykonamy samodzielnie</text:span><text:span text:style-name="T38">*</text:span></text:p>
        </text:list-item>
        <text:list-item>
          <text:p text:style-name="P98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100">Integralną częścią oferty są oświadczenia i dokumenty, zgodnie z wymaganiem określonym w SIWZ.</text:p>
        </text:list-item>
      </text:list>
      <text:p text:style-name="P30"/>
      <text:p text:style-name="P94"><text:span text:style-name="T49">Oświadczam, że wypełniłem obowiązki informacyjne przewidziane w art. 13 lub art. </text:span>14 RODO wobec osób fizycznych, od których dane osobowe bezpośrednio lub pośrednio pozyskałem w celu ubiegania się o udzielenie zamówienia publicznego w niniejszym postępowaniu<text:span text:style-name="T41">**</text:span></text:p>
      <text:p text:style-name="P96">*- niepotrzebne skreślić</text:p>
      <text:p text:style-name="P94"><text:span text:style-name="T49">** - W <text:s/>przypadku <text:s/>gdy wykonawca <text:s/>nie <text:s/>przekazuje <text:s/>danych <text:s/>osobowych <text:s/>innych <text:s/>niż <text:s/></text:span>bezpośrednio <text:s/>jego <text:s/>dotyczących <text:s/>lub <text:s/>zachodzi <text:s/>wyłączenie <text:s/>stosowania <text:s/></text:p>
      <text:p text:style-name="P94"><text:s text:c="6"/>obowiązku informacyjnego, stosownie do art. 13 ust. 4 lub art. 14 ust. 5 RODO treści oświadczenia wykonawca nie składa (usunięcie treści oświadczenia np. przez jego wykreślenie</text:p>
      <text:p text:style-name="P97"><text:span text:style-name="T15">........................................, dnia .................................<text:tab/></text:span><text:tab/> <text:span text:style-name="T15"><text:tab/><text:tab/><text:tab/><text:tab/><text:tab/><text:tab/> </text:span></text:p>
      <text:p text:style-name="P19"><text:s text:c="215"/>....................................................................................................................................</text:p>
      <text:p text:style-name="P41"><text:span text:style-name="T28"><text:tab/><text:tab/><text:tab/><text:tab/><text:tab/><text:tab/><text:tab/><text:tab/><text:tab/><text:tab/><text:tab/><text:tab/></text:span><text:span text:style-name="T29"> </text:span><text:span text:style-name="T39">Imiona, nazwiska i podpis (y) osoby lub osób </text:span><text:span text:style-name="T40"><text:s/>uprawnionych</text:span></text:p>
      <text:p text:style-name="P27"><text:tab/><text:tab/><text:tab/><text:tab/><text:tab/><text:tab/><text:tab/><text:tab/> do reprezentowania Wykonawcy w dokumentach rejestrowych</text:p>
      <text:p text:style-name="P16"><text:soft-page-break/>CZĘŚĆ II <text:s/>DOSTAWA OWOCÓW SEZONOWYCH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>
            <table:table-cell table:style-name="Tabela2.A1" office:value-type="string">
              <text:p text:style-name="P73">Lp.</text:p>
            </table:table-cell>
            <table:table-cell table:style-name="Tabela2.A1" office:value-type="string">
              <text:p text:style-name="P73">Nazwa produktu</text:p>
            </table:table-cell>
            <table:table-cell table:number-columns-spanned="2">
              <table:table table:is-sub-table="true">
                <table:table-column table:style-name="Tabela2.C1.1"/>
                <table:table-column table:style-name="Tabela2.C1.2"/>
                <table:table-row>
                  <table:table-cell table:style-name="Tabela2.A1" table:number-columns-spanned="2" office:value-type="string">
                    <text:p text:style-name="P73">Szacowane zapotrzebowanie roczne </text:p>
                  </table:table-cell>
                  <table:covered-table-cell/>
                </table:table-row>
                <table:table-row>
                  <table:table-cell table:style-name="Tabela2.C1.1.2" office:value-type="string">
                    <text:p text:style-name="P73">Ilość</text:p>
                  </table:table-cell>
                  <table:table-cell table:style-name="Tabela2.C1.1.2" office:value-type="string">
                    <text:p text:style-name="P88">jm</text:p>
                  </table:table-cell>
                </table:table-row>
              </table:table>
            </table:table-cell>
            <table:covered-table-cell/>
            <table:table-cell table:style-name="Tabela2.A1" office:value-type="string">
              <text:p text:style-name="P89">Cena jedn.<text:line-break/>1 kg / <text:s/>netto<text:span text:style-name="T1">1 <text:s/></text:span></text:p>
            </table:table-cell>
            <table:table-cell table:style-name="Tabela2.A1" office:value-type="string">
              <text:p text:style-name="P91">Cena netto ogółem<text:line-break/>(3 x 5)</text:p>
            </table:table-cell>
            <table:table-cell table:style-name="Tabela2.A1" office:value-type="string">
              <text:p text:style-name="P92">Stawka podatku</text:p>
              <text:p text:style-name="P93">%</text:p>
            </table:table-cell>
            <table:table-cell table:style-name="Tabela2.H1" office:value-type="string">
              <text:p text:style-name="P73">Cena brutto ogółem</text:p>
              <text:p text:style-name="P73"/>
            </table:table-cell>
          </table:table-row>
        </table:table-header-rows>
        <table:table-row>
          <table:table-cell table:style-name="Tabela2.A2" office:value-type="float" office:value="1">
            <text:p text:style-name="P74">1</text:p>
          </table:table-cell>
          <table:table-cell table:style-name="Tabela2.A2" office:value-type="float" office:value="2">
            <text:p text:style-name="P75">2</text:p>
          </table:table-cell>
          <table:table-cell table:style-name="Tabela2.A2" office:value-type="float" office:value="3">
            <text:p text:style-name="P75">3</text:p>
          </table:table-cell>
          <table:table-cell table:style-name="Tabela2.C1.1.2" office:value-type="string">
            <text:p text:style-name="P75">4</text:p>
          </table:table-cell>
          <table:table-cell table:style-name="Tabela2.A2" office:value-type="float" office:value="5">
            <text:p text:style-name="P75">5</text:p>
          </table:table-cell>
          <table:table-cell table:style-name="Tabela2.A2" office:value-type="float" office:value="6">
            <text:p text:style-name="P75">6</text:p>
          </table:table-cell>
          <table:table-cell table:style-name="Tabela2.A2" office:value-type="float" office:value="7">
            <text:p text:style-name="P75">7</text:p>
          </table:table-cell>
          <table:table-cell table:style-name="Tabela2.H2" office:value-type="float" office:value="8">
            <text:p text:style-name="P75">8</text:p>
          </table:table-cell>
        </table:table-row>
        <table:table-row>
          <table:table-cell table:style-name="Tabela2.A2" office:value-type="float" office:value="2">
            <text:p text:style-name="P70">2</text:p>
          </table:table-cell>
          <table:table-cell table:style-name="Tabela2.C1.1.2" office:value-type="string">
            <text:p text:style-name="P82">Arbuz kl. I</text:p>
          </table:table-cell>
          <table:table-cell table:style-name="Tabela2.A2" office:value-type="float" office:value="300">
            <text:p text:style-name="P83">300</text:p>
          </table:table-cell>
          <table:table-cell table:style-name="Tabela2.C1.1.2" office:value-type="string">
            <text:p text:style-name="P83">kg</text:p>
          </table:table-cell>
          <table:table-cell table:style-name="Tabela2.E3" office:value-type="float" office:value="3.81">
            <text:p text:style-name="P85">3,81</text:p>
          </table:table-cell>
          <table:table-cell table:style-name="Tabela2.F3" office:value-type="string">
            <text:p text:style-name="P83"/>
          </table:table-cell>
          <table:table-cell table:style-name="Tabela2.G3">
            <text:p text:style-name="P83"/>
          </table:table-cell>
          <table:table-cell table:style-name="Tabela2.H3" office:value-type="string">
            <text:p text:style-name="P83"/>
          </table:table-cell>
        </table:table-row>
        <table:table-row>
          <table:table-cell table:style-name="Tabela2.A2" office:value-type="float" office:value="3">
            <text:p text:style-name="P70">3</text:p>
          </table:table-cell>
          <table:table-cell table:style-name="Tabela2.C1.1.2" office:value-type="string">
            <text:p text:style-name="P82">Jagody świeże kl. I</text:p>
          </table:table-cell>
          <table:table-cell table:style-name="Tabela2.A2" office:value-type="float" office:value="5">
            <text:p text:style-name="P83">5</text:p>
          </table:table-cell>
          <table:table-cell table:style-name="Tabela2.C1.1.2" office:value-type="string">
            <text:p text:style-name="P83">kg</text:p>
          </table:table-cell>
          <table:table-cell table:style-name="Tabela2.E3">
            <text:p text:style-name="P84"/>
          </table:table-cell>
          <table:table-cell table:style-name="Tabela2.E3">
            <text:p text:style-name="P76"/>
          </table:table-cell>
          <table:table-cell table:style-name="Tabela2.G3">
            <text:p text:style-name="P69"/>
          </table:table-cell>
          <table:table-cell table:style-name="Tabela2.H3" office:value-type="string">
            <text:p text:style-name="P76"/>
          </table:table-cell>
        </table:table-row>
        <table:table-row>
          <table:table-cell table:style-name="Tabela2.A5" office:value-type="float" office:value="0">
            <text:p text:style-name="P59">4</text:p>
          </table:table-cell>
          <table:table-cell table:style-name="Tabela2.C1.1.2" office:value-type="string">
            <text:p text:style-name="P82">Maliny świeże kl. I</text:p>
          </table:table-cell>
          <table:table-cell table:style-name="Tabela2.A2" office:value-type="float" office:value="5">
            <text:p text:style-name="P83">5</text:p>
          </table:table-cell>
          <table:table-cell table:style-name="Tabela2.C1.1.2" office:value-type="string">
            <text:p text:style-name="P83">kg</text:p>
          </table:table-cell>
          <table:table-cell table:style-name="Tabela2.E3">
            <text:p text:style-name="P84"/>
          </table:table-cell>
          <table:table-cell table:style-name="Tabela2.E3">
            <text:p text:style-name="P76"/>
          </table:table-cell>
          <table:table-cell table:style-name="Tabela2.G3">
            <text:p text:style-name="P69"/>
          </table:table-cell>
          <table:table-cell table:style-name="Tabela2.H3" office:value-type="string">
            <text:p text:style-name="P76"/>
          </table:table-cell>
        </table:table-row>
        <table:table-row>
          <table:table-cell table:style-name="Tabela2.A5" office:value-type="float" office:value="0">
            <text:p text:style-name="P59">5</text:p>
          </table:table-cell>
          <table:table-cell table:style-name="Tabela2.C1.1.2" office:value-type="string">
            <text:p text:style-name="P53">Morele luz. kl. I</text:p>
          </table:table-cell>
          <table:table-cell table:style-name="Tabela2.A2" office:value-type="float" office:value="100">
            <text:p text:style-name="P54">100</text:p>
          </table:table-cell>
          <table:table-cell table:style-name="Tabela2.C1.1.2" office:value-type="string">
            <text:p text:style-name="P54">kg</text:p>
          </table:table-cell>
          <table:table-cell table:style-name="Tabela2.E3">
            <text:p text:style-name="P61"/>
          </table:table-cell>
          <table:table-cell table:style-name="Tabela2.F6">
            <text:p text:style-name="P80"/>
          </table:table-cell>
          <table:table-cell table:style-name="Tabela2.G3">
            <text:p text:style-name="P69"/>
          </table:table-cell>
          <table:table-cell table:style-name="Tabela2.H3" office:value-type="string">
            <text:p text:style-name="P80"/>
          </table:table-cell>
        </table:table-row>
        <table:table-row>
          <table:table-cell table:style-name="Tabela2.A5" office:value-type="float" office:value="0">
            <text:p text:style-name="P59">6</text:p>
          </table:table-cell>
          <table:table-cell table:style-name="Tabela2.C1.1.2" office:value-type="string">
            <text:p text:style-name="P53">Czereśnie kl. I</text:p>
          </table:table-cell>
          <table:table-cell table:style-name="Tabela2.A2" office:value-type="float" office:value="50">
            <text:p text:style-name="P54">50</text:p>
          </table:table-cell>
          <table:table-cell table:style-name="Tabela2.C1.1.2" office:value-type="string">
            <text:p text:style-name="P54">kg</text:p>
          </table:table-cell>
          <table:table-cell table:style-name="Tabela2.E3">
            <text:p text:style-name="P61"/>
          </table:table-cell>
          <table:table-cell table:style-name="Tabela2.F6">
            <text:p text:style-name="P80"/>
          </table:table-cell>
          <table:table-cell table:style-name="Tabela2.G3">
            <text:p text:style-name="P69"/>
          </table:table-cell>
          <table:table-cell table:style-name="Tabela2.H3" office:value-type="string">
            <text:p text:style-name="P80"/>
          </table:table-cell>
        </table:table-row>
        <table:table-row>
          <table:table-cell table:style-name="Tabela2.A5" office:value-type="float" office:value="0">
            <text:p text:style-name="P59">7</text:p>
          </table:table-cell>
          <table:table-cell table:style-name="Tabela2.C1.1.2" office:value-type="string">
            <text:p text:style-name="P53">Gruszki deserowe kl. I odmiany: <text:s text:c="22"/>np. Konferencja</text:p>
          </table:table-cell>
          <table:table-cell table:style-name="Tabela2.A2" office:value-type="float" office:value="200">
            <text:p text:style-name="P54">200</text:p>
          </table:table-cell>
          <table:table-cell table:style-name="Tabela2.C1.1.2" office:value-type="string">
            <text:p text:style-name="P54">kg</text:p>
          </table:table-cell>
          <table:table-cell table:style-name="Tabela2.E3" office:value-type="float" office:value="3.14">
            <text:p text:style-name="P60">3,14</text:p>
          </table:table-cell>
          <table:table-cell table:style-name="Tabela2.F6">
            <text:p text:style-name="P83"/>
          </table:table-cell>
          <table:table-cell table:style-name="Tabela2.G3">
            <text:p text:style-name="P83"/>
          </table:table-cell>
          <table:table-cell table:style-name="Tabela2.H8">
            <text:p text:style-name="P83"/>
          </table:table-cell>
        </table:table-row>
        <table:table-row>
          <table:table-cell table:style-name="Tabela2.A5" office:value-type="float" office:value="0">
            <text:p text:style-name="P59">8</text:p>
          </table:table-cell>
          <table:table-cell table:style-name="Tabela2.C1.1.2" office:value-type="string">
            <text:p text:style-name="P53">Śliwki kl. I, np. odmiany typu węgierki </text:p>
          </table:table-cell>
          <table:table-cell table:style-name="Tabela2.A2" office:value-type="float" office:value="1000">
            <text:p text:style-name="P54">1000</text:p>
          </table:table-cell>
          <table:table-cell table:style-name="Tabela2.C1.1.2" office:value-type="string">
            <text:p text:style-name="P54">kg</text:p>
          </table:table-cell>
          <table:table-cell table:style-name="Tabela2.E3">
            <text:p text:style-name="P61"/>
          </table:table-cell>
          <table:table-cell table:style-name="Tabela2.F6">
            <text:p text:style-name="P80"/>
          </table:table-cell>
          <table:table-cell table:style-name="Tabela2.G3">
            <text:p text:style-name="P69"/>
          </table:table-cell>
          <table:table-cell table:style-name="Tabela2.H3" office:value-type="string">
            <text:p text:style-name="P80"/>
          </table:table-cell>
        </table:table-row>
        <table:table-row>
          <table:table-cell table:style-name="Tabela2.A5" office:value-type="float" office:value="0">
            <text:p text:style-name="P59">9</text:p>
          </table:table-cell>
          <table:table-cell table:style-name="Tabela2.C1.1.2" office:value-type="string">
            <text:p text:style-name="P53">Śliwki deserowe kl. I, odmiana wielkoowocowa</text:p>
          </table:table-cell>
          <table:table-cell table:style-name="Tabela2.A2" office:value-type="float" office:value="200">
            <text:p text:style-name="P54">200</text:p>
          </table:table-cell>
          <table:table-cell table:style-name="Tabela2.C1.1.2" office:value-type="string">
            <text:p text:style-name="P54">kg</text:p>
          </table:table-cell>
          <table:table-cell table:style-name="Tabela2.E3">
            <text:p text:style-name="P61"/>
          </table:table-cell>
          <table:table-cell table:style-name="Tabela2.F6">
            <text:p text:style-name="P80"/>
          </table:table-cell>
          <table:table-cell table:style-name="Tabela2.G3">
            <text:p text:style-name="P69"/>
          </table:table-cell>
          <table:table-cell table:style-name="Tabela2.H3" office:value-type="string">
            <text:p text:style-name="P80"/>
          </table:table-cell>
        </table:table-row>
        <table:table-row table:style-name="Tabela2.11">
          <table:table-cell table:style-name="Tabela2.A5" office:value-type="float" office:value="0">
            <text:p text:style-name="P59">10</text:p>
          </table:table-cell>
          <table:table-cell table:style-name="Tabela2.C1.1.2" office:value-type="string">
            <text:p text:style-name="P53">Truskawki kl. I </text:p>
          </table:table-cell>
          <table:table-cell table:style-name="Tabela2.A2" office:value-type="float" office:value="150">
            <text:p text:style-name="P54">150</text:p>
          </table:table-cell>
          <table:table-cell table:style-name="Tabela2.C1.1.2" office:value-type="string">
            <text:p text:style-name="P54">kg</text:p>
          </table:table-cell>
          <table:table-cell table:style-name="Tabela2.E3">
            <text:p text:style-name="P61"/>
          </table:table-cell>
          <table:table-cell table:style-name="Tabela2.F6">
            <text:p text:style-name="P80"/>
          </table:table-cell>
          <table:table-cell table:style-name="Tabela2.G3">
            <text:p text:style-name="P69"/>
          </table:table-cell>
          <table:table-cell table:style-name="Tabela2.H3" office:value-type="string">
            <text:p text:style-name="P80"/>
          </table:table-cell>
        </table:table-row>
        <table:table-row>
          <table:table-cell table:style-name="Tabela2.A5" office:value-type="float" office:value="0">
            <text:p text:style-name="P59">11</text:p>
          </table:table-cell>
          <table:table-cell table:style-name="Tabela2.C1.1.2" office:value-type="string">
            <text:p text:style-name="P53">Wiśnie kl. I</text:p>
          </table:table-cell>
          <table:table-cell table:style-name="Tabela2.A2" office:value-type="float" office:value="100">
            <text:p text:style-name="P54">100</text:p>
          </table:table-cell>
          <table:table-cell table:style-name="Tabela2.C1.1.2" office:value-type="string">
            <text:p text:style-name="P54"><text:s/>kg </text:p>
          </table:table-cell>
          <table:table-cell table:style-name="Tabela2.E3">
            <text:p text:style-name="P61"/>
          </table:table-cell>
          <table:table-cell table:style-name="Tabela2.F6">
            <text:p text:style-name="P80"/>
          </table:table-cell>
          <table:table-cell table:style-name="Tabela2.G3">
            <text:p text:style-name="P68"/>
          </table:table-cell>
          <table:table-cell table:style-name="Tabela2.H3" office:value-type="string">
            <text:p text:style-name="P80"/>
          </table:table-cell>
        </table:table-row>
        <table:table-row>
          <table:table-cell table:style-name="Tabela2.A13">
            <text:p text:style-name="P59"/>
          </table:table-cell>
          <table:table-cell table:style-name="Tabela2.B13" office:value-type="string">
            <text:p text:style-name="P53"/>
          </table:table-cell>
          <table:table-cell table:style-name="Tabela2.C13">
            <text:p text:style-name="P54"/>
          </table:table-cell>
          <table:table-cell table:style-name="Tabela2.B13" office:value-type="string">
            <text:p text:style-name="P54"/>
          </table:table-cell>
          <table:table-cell table:style-name="Tabela2.C13">
            <text:p text:style-name="P60"/>
          </table:table-cell>
          <table:table-cell table:style-name="Tabela2.F13">
            <text:p text:style-name="P77"/>
          </table:table-cell>
          <table:table-cell table:style-name="Tabela2.G13">
            <text:p text:style-name="P77"/>
          </table:table-cell>
          <table:table-cell table:style-name="Tabela2.B13" office:value-type="string">
            <text:p text:style-name="P77"/>
          </table:table-cell>
        </table:table-row>
        <table:table-row>
          <table:table-cell table:style-name="Tabela2.A14" table:number-columns-spanned="5" office:value-type="float" office:value="0">
            <text:p text:style-name="P55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2.F14">
            <text:p text:style-name="P79"/>
          </table:table-cell>
          <table:table-cell table:style-name="Tabela2.A1" office:value-type="string">
            <text:p text:style-name="P63">x</text:p>
          </table:table-cell>
          <table:table-cell table:style-name="Tabela2.H14" office:value-type="string">
            <text:p text:style-name="P77"/>
          </table:table-cell>
        </table:table-row>
        <table:table-row>
          <table:table-cell table:style-name="Tabela2.A5" table:number-columns-spanned="5" office:value-type="float" office:value="0">
            <text:p text:style-name="P55">Całkowita wartość <text:s/>netto/brutto ogółem po zastosowaniu <text:span text:style-name="T32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2.F15">
            <text:p text:style-name="P79"/>
          </table:table-cell>
          <table:table-cell table:style-name="Tabela2.C1.1.2" office:value-type="string">
            <text:p text:style-name="P64">x</text:p>
          </table:table-cell>
          <table:table-cell table:style-name="Tabela2.H15" office:value-type="string">
            <text:p text:style-name="P77"/>
          </table:table-cell>
        </table:table-row>
      </table:table>
      <text:p text:style-name="P8"><text:s/></text:p>
      <text:p text:style-name="P29"><text:span text:style-name="T10"><text:s text:c="5"/>Na niniejszą część zamówienia udzielamy ..............% opustu</text:span><text:span text:style-name="T2">2</text:span><text:span text:style-name="T10"> </text:span></text:p>
      <text:p text:style-name="P28"><text:s text:c="5"/>Na przedmiot zamówienia udzielamy …..............dniowego terminu płatności.</text:p>
      <text:p text:style-name="P5"><text:s text:c="5"/>Zapewniamy dostawę dodatkowego zapotrzebowania w <text:s/>ciągu …........ godzin od złożenia dodatkowego zamówienia.</text:p>
      <text:p text:style-name="P22"/>
      <text:p text:style-name="P22"><text:soft-page-break/>UWAGA:</text:p>
      <text:p text:style-name="P56"><text:span text:style-name="T33">Jeżeli Wykonawca składający ofertę jest </text:span><text:span text:style-name="T34">zwolniony z podatku VAT</text:span><text:span text:style-name="T33"> wypełnia kolumnę nr 6 – cena netto ogółem - a kolumnę nr 8 – cena brutto ogółem - pozostawia pustą i wylicza</text:span><text:span text:style-name="T34"> cenę netto ogółem po zastosowaniu zaoferowanego opustu.</text:span><text:span text:style-name="T33"> W kolumnie 7 – stawka podatku - wpisuje </text:span><text:span text:style-name="T34">ZWOLNIONY.</text:span><text:span text:style-name="T33"> </text:span></text:p>
      <text:p text:style-name="P56"><text:span text:style-name="T33">W przypadku złożenia oferty przez Rolnika Ryczałtowego wypełnia on </text:span><text:span text:style-name="T34">wszystkie kolumny i wylicza całkowitą cenę po zastosowaniu zaoferowanego opustu. W kolumnie nr 8 „cena brutto ogółem” Wykonawca podaje całkowitą cenę powiększoną o wartość zryczałtowanego podatku</text:span><text:span text:style-name="T30">. Wartość procentową zryczałtowanego podatku Wykonawca wpisuje w kolumnie nr 7.</text:span></text:p>
      <text:list xml:id="list32579845" text:continue-list="list2048406686241481549" text:style-name="WWNum3">
        <text:list-item>
          <text:list>
            <text:list-item>
              <text:list>
                <text:list-header>
                  <text:p text:style-name="P108"><text:span text:style-name="T22">Pozostali Wykonawcy (podatnicy podatku Vat) wypełniają </text:span><text:span text:style-name="T23">wszystkie kolumny</text:span><text:span text:style-name="T22"> i wyliczają </text:span><text:span text:style-name="T23">cenę brutto ogółem po zastosowaniu zaoferowanego opustu.</text:span></text:p>
                </text:list-header>
              </text:list>
            </text:list-item>
          </text:list>
        </text:list-item>
      </text:list>
      <text:p text:style-name="P43"><text:span text:style-name="T4">1 </text:span><text:span text:style-name="T5"><text:s/></text:span><text:span text:style-name="T11">– <text:s/>Cena <text:s/>netto <text:s/></text:span><text:span text:style-name="T12">obliczona <text:s/>na <text:s/>podstawie <text:s/>przeciętnej ceny z <text:s/>notowania <text:s/>cenowego podawanego <text:s/>przez Warszawski Rolno-Spożywczy Rynek Hurtowy S.A. w </text:span></text:p>
      <text:p text:style-name="P43"><text:span text:style-name="T12"><text:s text:c="7"/>Broniszach z dnia </text:span><text:span text:style-name="T13">15.03.2019 r.</text:span></text:p>
      <text:p text:style-name="P38"><text:span text:style-name="T6">2 <text:s/></text:span><text:span text:style-name="T9">– <text:s/>wartość procentowa opustu (podać z dokładnością do dwóch miejsc po przecinku). </text:span></text:p>
      <text:list xml:id="list32603245" text:continue-list="list4537090317134263644" text:style-name="WWNum30">
        <text:list-header>
          <text:p text:style-name="P101"><text:span text:style-name="T41">1.</text:span> <text:s text:c="3"/>Oferujemy wykonanie przedmiotu zamówienia w terminie wskazanym w SIWZ.</text:p>
          <text:p text:style-name="P102"><text:span text:style-name="T42">2.</text:span><text:span text:style-name="T47"> <text:s text:c="3"/>Zakres dostaw przewidzian</text:span>ych do wykonania jest zgodny z zakresem objętym specyfikacją istotnych warunków zamówienia.</text:p>
          <text:p text:style-name="P105"><text:span text:style-name="T41">3. </text:span><text:s text:c="3"/>Oświadczamy, <text:s/>że zapoznaliśmy <text:s/>się <text:s/>ze <text:s/>specyfikacją <text:s/>istotnych <text:s/>warunków <text:s/>zamówienia <text:s/>i wszystkimi jej załącznikami (w tym z projektem umowy) <text:s/>i nie </text:p>
          <text:p text:style-name="P102"><text:s text:c="8"/>wnosimy do niej zastrzeżeń oraz zdobyliśmy konieczne informacje, potrzebne do wykonania zamówienia.</text:p>
          <text:p text:style-name="P102"><text:span text:style-name="T41">4. <text:s/></text:span><text:s text:c="2"/>Oświadczamy, że uważamy się za związanych niniejszą ofertą na czas wskazany w specyfikacji tj. 30 dni, licząc od upływu składania ofert.</text:p>
          <text:p text:style-name="P102"><text:span text:style-name="T41">5. <text:s/></text:span><text:s text:c="2"/>Oświadczamy, <text:s/>że <text:s/>wyrażamy <text:s/>zgodę <text:s text:c="2"/>na <text:s/>parafowanie <text:s/>wszystkich <text:s text:c="2"/>stron <text:s/>oferty <text:s/>(w <text:s/>tym <text:s/>dokumentów <text:s/>złożonych <text:s/>w <text:s/>oryginale) <text:s/>przez <text:s/>przedstawiciela </text:p>
          <text:p text:style-name="P102"><text:s text:c="8"/>Zamawiającego.</text:p>
          <text:p text:style-name="P102"><text:span text:style-name="T41">6.</text:span> <text:s text:c="3"/>Oświadczamy, <text:s/>że <text:s/>zawarty <text:s/>w <text:s/>specyfikacji <text:s/>istotnych <text:s/>warunków zamówienia <text:s/>projekt <text:s/>umowy został <text:s/>przez nas zaakceptowany i zobowiązujemy się – w </text:p>
          <text:p text:style-name="P102"><text:s text:c="8"/>przypadku wybrania naszej oferty – <text:s/>do zawarcia umowy na wyżej wymienionych warunkach w miejscu i terminie wyznaczonym przez Zamawiającego.</text:p>
          <text:p text:style-name="P102"><text:span text:style-name="T41">7. <text:s text:c="3"/></text:span>Oświadczamy, <text:s/>że <text:s/>firma <text:s/>nasza <text:s/>spełnia <text:s/>wszystkie <text:s text:c="2"/>warunki <text:s text:c="2"/>określone <text:s/>w <text:s/>specyfikacji <text:s text:c="2"/>istotnych <text:s/>warunków <text:s/>zamówienia <text:s text:c="2"/>oraz <text:s/>złożyliśmy <text:s/>wszystkie </text:p>
          <text:p text:style-name="P102"><text:s text:c="7"/>wymagane dokumenty potwierdzające spełnienie tych warunków.</text:p>
          <text:p text:style-name="P103"><text:span text:style-name="T37">8. <text:s text:c="2"/></text:span><text:span text:style-name="T36"><text:s/>Podwykonawcom zamierzamy powierzyć wykonanie następujących części zamówienia: wykonanie …………...............……………….................…………………………/ </text:span></text:p>
          <text:p text:style-name="P103"><text:span text:style-name="T36"><text:s text:c="7"/>zamówienie wykonamy samodzielnie</text:span><text:span text:style-name="T38">*</text:span></text:p>
          <text:p text:style-name="P102"><text:span text:style-name="T41">9.</text:span> <text:s text:c="3"/>Zostaliśmy <text:s/>poinformowani, <text:s/>że <text:s/>możemy zgodnie z art. 8 ust. 3 Pzp przed <text:s/>upływem terminu <text:s/>składania <text:s/>ofert <text:s/>wydzielić z oferty <text:s/>informacje <text:s/>stanowiące </text:p>
          <text:p text:style-name="P102"><text:s text:c="8"/>tajemnicę <text:s/>przedsiębiorstwa <text:s/>w rozumieniu przepisów o zwalczaniu <text:s/>nieuczciwej <text:s/>konkurencji i zastrzec w <text:s/>odniesieniu do tych <text:s/>informacji, aby <text:s/>nie były <text:s/></text:p>
          <text:p text:style-name="P102"><text:s text:c="8"/>one <text:s/>udostępniane innym uczestnikom postępowania.</text:p>
          <text:p text:style-name="P104"><text:span text:style-name="T41">10. </text:span><text:s/>Integralną częścią oferty są oświadczenia i dokumenty, zgodnie z wymaganiem określonym w SIWZ.</text:p>
        </text:list-header>
      </text:list>
      <text:p text:style-name="P20"/>
      <text:p text:style-name="P20"/>
      <text:p text:style-name="P94"><text:span text:style-name="T49">Oświadczam, że wypełniłem obowiązki informacyjne przewidziane w art. 13 lub art. </text:span>14 RODO wobec osób fizycznych, od których dane osobowe bezpośrednio lub pośrednio pozyskałem w celu ubiegania się o udzielenie zamówienia publicznego w niniejszym postępowaniu<text:span text:style-name="T41">**</text:span></text:p>
      <text:p text:style-name="P96"><text:soft-page-break/>*- niepotrzebne skreślić</text:p>
      <text:p text:style-name="P94"><text:span text:style-name="T49">** - W <text:s/>przypadku <text:s/>gdy wykonawca <text:s/>nie <text:s/>przekazuje <text:s/>danych <text:s/>osobowych <text:s/>innych <text:s/>niż <text:s/></text:span>bezpośrednio <text:s/>jego <text:s/>dotyczących <text:s/>lub <text:s/>zachodzi <text:s/>wyłączenie <text:s/>stosowania <text:s/></text:p>
      <text:p text:style-name="P95"><text:s text:c="6"/>obowiązku informacyjnego, stosownie do art. 13 ust. 4 lub art. 14 ust. 5 RODO treści oświadczenia wykonawca nie składa (usunięcie treści oświadczenia np. przez jego wykreślenie</text:p>
      <text:p text:style-name="P20"/>
      <text:p text:style-name="P20"/>
      <text:p text:style-name="P30"/>
      <text:p text:style-name="P40"><text:span text:style-name="T15">........................................, dnia .................................<text:tab/></text:span><text:tab/> <text:span text:style-name="T15"><text:tab/><text:tab/><text:tab/><text:tab/><text:tab/><text:tab/> <text:s text:c="2"/></text:span></text:p>
      <text:p text:style-name="P19"><text:s text:c="215"/>....................................................................................................................................</text:p>
      <text:p text:style-name="P41"><text:span text:style-name="T28"><text:tab/><text:tab/><text:tab/><text:tab/><text:tab/><text:tab/><text:tab/><text:tab/><text:tab/><text:tab/><text:tab/><text:tab/></text:span><text:span text:style-name="T29"> </text:span><text:span text:style-name="T39">Imiona, nazwiska i podpis (y) osoby lub osób </text:span><text:span text:style-name="T40"><text:s/>uprawnionych</text:span></text:p>
      <text:p text:style-name="P7"><text:tab/><text:tab/><text:tab/><text:tab/><text:tab/><text:tab/><text:tab/><text:tab/> do reprezentowania Wykonawcy w dokumentach rejestrowych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oft-page-break/><text:span text:style-name="T24">CZĘŚĆ III </text:span><text:span text:style-name="Domyślna_20_czcionka_20_akapitu"><text:span text:style-name="T24">DOSTAWA WARZYW OKOPOWYCH I KAPUSTNYCH</text:span>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>
            <table:table-cell table:style-name="Tabela3.A1" office:value-type="string">
              <text:p text:style-name="P73">Lp.</text:p>
            </table:table-cell>
            <table:table-cell table:style-name="Tabela3.A1" office:value-type="string">
              <text:p text:style-name="P73">Nazwa produktu</text:p>
            </table:table-cell>
            <table:table-cell table:number-columns-spanned="2">
              <table:table table:is-sub-table="true">
                <table:table-column table:style-name="Tabela3.C1.1"/>
                <table:table-column table:style-name="Tabela3.C1.2"/>
                <table:table-row>
                  <table:table-cell table:style-name="Tabela3.A1" table:number-columns-spanned="2" office:value-type="string">
                    <text:p text:style-name="P73">Szacowane zapotrzebowanie roczne </text:p>
                  </table:table-cell>
                  <table:covered-table-cell/>
                </table:table-row>
                <table:table-row>
                  <table:table-cell table:style-name="Tabela3.C1.1.2" office:value-type="string">
                    <text:p text:style-name="P73">Ilość</text:p>
                  </table:table-cell>
                  <table:table-cell table:style-name="Tabela3.C1.1.2" office:value-type="string">
                    <text:p text:style-name="P88">jm</text:p>
                  </table:table-cell>
                </table:table-row>
              </table:table>
            </table:table-cell>
            <table:covered-table-cell/>
            <table:table-cell table:style-name="Tabela3.A1" office:value-type="string">
              <text:p text:style-name="P90"><text:span text:style-name="T40">Cena jedn. netto</text:span><text:span text:style-name="T8">1</text:span><text:span text:style-name="T40"> </text:span></text:p>
            </table:table-cell>
            <table:table-cell table:style-name="Tabela3.A1" office:value-type="string">
              <text:p text:style-name="P91">Cena netto ogółem<text:line-break/>(3 x 5)</text:p>
            </table:table-cell>
            <table:table-cell table:style-name="Tabela3.A1" office:value-type="string">
              <text:p text:style-name="P92">Stawka podatku</text:p>
              <text:p text:style-name="P93">%</text:p>
            </table:table-cell>
            <table:table-cell table:style-name="Tabela3.H1" office:value-type="string">
              <text:p text:style-name="P73">Cena brutto ogółem</text:p>
              <text:p text:style-name="P73"/>
            </table:table-cell>
          </table:table-row>
        </table:table-header-rows>
        <table:table-row>
          <table:table-cell table:style-name="Tabela3.A2" office:value-type="float" office:value="1">
            <text:p text:style-name="P74">1</text:p>
          </table:table-cell>
          <table:table-cell table:style-name="Tabela3.A2" office:value-type="float" office:value="2">
            <text:p text:style-name="P75">2</text:p>
          </table:table-cell>
          <table:table-cell table:style-name="Tabela3.A2" office:value-type="float" office:value="3">
            <text:p text:style-name="P75">3</text:p>
          </table:table-cell>
          <table:table-cell table:style-name="Tabela3.C1.1.2" office:value-type="string">
            <text:p text:style-name="P75">4</text:p>
          </table:table-cell>
          <table:table-cell table:style-name="Tabela3.A2" office:value-type="float" office:value="5">
            <text:p text:style-name="P75">5</text:p>
          </table:table-cell>
          <table:table-cell table:style-name="Tabela3.A2" office:value-type="float" office:value="6">
            <text:p text:style-name="P75">6</text:p>
          </table:table-cell>
          <table:table-cell table:style-name="Tabela3.A2" office:value-type="float" office:value="7">
            <text:p text:style-name="P75">7</text:p>
          </table:table-cell>
          <table:table-cell table:style-name="Tabela3.H2" office:value-type="float" office:value="8">
            <text:p text:style-name="P75">8</text:p>
          </table:table-cell>
        </table:table-row>
        <table:table-row>
          <table:table-cell table:style-name="Tabela3.A3" office:value-type="float" office:value="0">
            <text:p text:style-name="P59">2</text:p>
          </table:table-cell>
          <table:table-cell table:style-name="Tabela3.C1.1.2" office:value-type="string">
            <text:p text:style-name="P34">Buraki ćwikłowe kl. I </text:p>
          </table:table-cell>
          <table:table-cell table:style-name="Tabela3.A2" office:value-type="float" office:value="14000">
            <text:p text:style-name="P35">14000</text:p>
          </table:table-cell>
          <table:table-cell table:style-name="Tabela3.C1.1.2" office:value-type="string">
            <text:p text:style-name="P35">kg</text:p>
          </table:table-cell>
          <table:table-cell table:style-name="Tabela3.E3" office:value-type="float" office:value="0.71">
            <text:p text:style-name="P60">0,71</text:p>
          </table:table-cell>
          <table:table-cell table:style-name="Tabela3.F3" office:value-type="string">
            <text:p text:style-name="P77"/>
          </table:table-cell>
          <table:table-cell table:style-name="Tabela3.G3">
            <text:p text:style-name="P77"/>
          </table:table-cell>
          <table:table-cell table:style-name="Tabela3.H3" office:value-type="string">
            <text:p text:style-name="P77"/>
          </table:table-cell>
        </table:table-row>
        <table:table-row>
          <table:table-cell table:style-name="Tabela3.A3" office:value-type="float" office:value="0">
            <text:p text:style-name="P59">3</text:p>
          </table:table-cell>
          <table:table-cell table:style-name="Tabela3.C1.1.2" office:value-type="string">
            <text:p text:style-name="P50">Cebula czerwona kl. I</text:p>
          </table:table-cell>
          <table:table-cell table:style-name="Tabela3.A2" office:value-type="float" office:value="20">
            <text:p text:style-name="P35">20</text:p>
          </table:table-cell>
          <table:table-cell table:style-name="Tabela3.C1.1.2" office:value-type="string">
            <text:p text:style-name="P35">kg</text:p>
          </table:table-cell>
          <table:table-cell table:style-name="Tabela3.E3" office:value-type="float" office:value="2.62">
            <text:p text:style-name="P60">2,62</text:p>
          </table:table-cell>
          <table:table-cell table:style-name="Tabela3.F4">
            <text:p text:style-name="P77"/>
          </table:table-cell>
          <table:table-cell table:style-name="Tabela3.G3">
            <text:p text:style-name="P77"/>
          </table:table-cell>
          <table:table-cell table:style-name="Tabela3.H4">
            <text:p text:style-name="P77"/>
          </table:table-cell>
        </table:table-row>
        <table:table-row>
          <table:table-cell table:style-name="Tabela3.A3" office:value-type="float" office:value="0">
            <text:p text:style-name="P59">4</text:p>
          </table:table-cell>
          <table:table-cell table:style-name="Tabela3.C1.1.2" office:value-type="string">
            <text:p text:style-name="P49">Cebula biała świeża kl. I</text:p>
          </table:table-cell>
          <table:table-cell table:style-name="Tabela3.A2" office:value-type="float" office:value="2900">
            <text:p text:style-name="P48">2900</text:p>
          </table:table-cell>
          <table:table-cell table:style-name="Tabela3.C1.1.2" office:value-type="string">
            <text:p text:style-name="P48">kg</text:p>
          </table:table-cell>
          <table:table-cell table:style-name="Tabela3.F4" office:value-type="float" office:value="1.9">
            <text:p text:style-name="P60">1,90</text:p>
          </table:table-cell>
          <table:table-cell table:style-name="Tabela3.F3" office:value-type="string">
            <text:p text:style-name="P77"/>
          </table:table-cell>
          <table:table-cell table:style-name="Tabela3.G3">
            <text:p text:style-name="P77"/>
          </table:table-cell>
          <table:table-cell table:style-name="Tabela3.H3" office:value-type="string">
            <text:p text:style-name="P77"/>
          </table:table-cell>
        </table:table-row>
        <table:table-row>
          <table:table-cell table:style-name="Tabela3.A3" office:value-type="float" office:value="0">
            <text:p text:style-name="P59">5</text:p>
          </table:table-cell>
          <table:table-cell table:style-name="Tabela3.C1.1.2" office:value-type="string">
            <text:p text:style-name="P49">Czosnek świeży krajowy kl. I</text:p>
          </table:table-cell>
          <table:table-cell table:style-name="Tabela3.A2" office:value-type="float" office:value="100">
            <text:p text:style-name="P48">100</text:p>
          </table:table-cell>
          <table:table-cell table:style-name="Tabela3.C1.1.2" office:value-type="string">
            <text:p text:style-name="P48">szt.</text:p>
          </table:table-cell>
          <table:table-cell table:style-name="Tabela3.E3" office:value-type="float" office:value="1.67">
            <text:p text:style-name="P71">1,67</text:p>
          </table:table-cell>
          <table:table-cell table:style-name="Tabela3.F4">
            <text:p text:style-name="P86"/>
          </table:table-cell>
          <table:table-cell table:style-name="Tabela3.G3">
            <text:p text:style-name="P86"/>
          </table:table-cell>
          <table:table-cell table:style-name="Tabela3.H6">
            <text:p text:style-name="P86"/>
          </table:table-cell>
        </table:table-row>
        <table:table-row>
          <table:table-cell table:style-name="Tabela3.A3" office:value-type="float" office:value="0">
            <text:p text:style-name="P59">6</text:p>
          </table:table-cell>
          <table:table-cell table:style-name="Tabela3.C1.1.2" office:value-type="string">
            <text:p text:style-name="P49">Kalarepa kl. I <text:s/>/waga 1 sztuki od 250g/</text:p>
          </table:table-cell>
          <table:table-cell table:style-name="Tabela3.A2" office:value-type="float" office:value="200">
            <text:p text:style-name="P48">200</text:p>
          </table:table-cell>
          <table:table-cell table:style-name="Tabela3.C1.1.2" office:value-type="string">
            <text:p text:style-name="P48">szt.</text:p>
          </table:table-cell>
          <table:table-cell table:style-name="Tabela3.E3">
            <text:p text:style-name="P72"/>
          </table:table-cell>
          <table:table-cell table:style-name="Tabela3.F4">
            <text:p text:style-name="P87"/>
          </table:table-cell>
          <table:table-cell table:style-name="Tabela3.G3">
            <text:p text:style-name="P87"/>
          </table:table-cell>
          <table:table-cell table:style-name="Tabela3.H6">
            <text:p text:style-name="P87"/>
          </table:table-cell>
        </table:table-row>
        <table:table-row>
          <table:table-cell table:style-name="Tabela3.A3" office:value-type="float" office:value="0">
            <text:p text:style-name="P59">7</text:p>
          </table:table-cell>
          <table:table-cell table:style-name="Tabela3.C1.1.2" office:value-type="string">
            <text:p text:style-name="P49">Kapusta biała świeża kl. I</text:p>
          </table:table-cell>
          <table:table-cell table:style-name="Tabela3.A2" office:value-type="float" office:value="1500">
            <text:p text:style-name="P48">1500</text:p>
          </table:table-cell>
          <table:table-cell table:style-name="Tabela3.C1.1.2" office:value-type="string">
            <text:p text:style-name="P48">kg</text:p>
          </table:table-cell>
          <table:table-cell table:style-name="Tabela3.E3" office:value-type="float" office:value="1.67">
            <text:p text:style-name="P60">1,67</text:p>
          </table:table-cell>
          <table:table-cell table:style-name="Tabela3.F3" office:value-type="string">
            <text:p text:style-name="P77"/>
          </table:table-cell>
          <table:table-cell table:style-name="Tabela3.G3">
            <text:p text:style-name="P77"/>
          </table:table-cell>
          <table:table-cell table:style-name="Tabela3.H3" office:value-type="string">
            <text:p text:style-name="P77"/>
          </table:table-cell>
        </table:table-row>
        <table:table-row>
          <table:table-cell table:style-name="Tabela3.A3" office:value-type="float" office:value="0">
            <text:p text:style-name="P59">8</text:p>
          </table:table-cell>
          <table:table-cell table:style-name="Tabela3.C1.1.2" office:value-type="string">
            <text:p text:style-name="P49">Kapusta biała młoda kl. I</text:p>
          </table:table-cell>
          <table:table-cell table:style-name="Tabela3.A2" office:value-type="float" office:value="1200">
            <text:p text:style-name="P48">1200</text:p>
          </table:table-cell>
          <table:table-cell table:style-name="Tabela3.C1.1.2" office:value-type="string">
            <text:p text:style-name="P48">szt.</text:p>
          </table:table-cell>
          <table:table-cell table:style-name="Tabela3.E3">
            <text:p text:style-name="P61"/>
          </table:table-cell>
          <table:table-cell table:style-name="Tabela3.F3" office:value-type="string">
            <text:p text:style-name="P80"/>
          </table:table-cell>
          <table:table-cell table:style-name="Tabela3.G3">
            <text:p text:style-name="P80"/>
          </table:table-cell>
          <table:table-cell table:style-name="Tabela3.H3" office:value-type="string">
            <text:p text:style-name="P80"/>
          </table:table-cell>
        </table:table-row>
        <table:table-row>
          <table:table-cell table:style-name="Tabela3.A3" office:value-type="float" office:value="0">
            <text:p text:style-name="P59">9</text:p>
          </table:table-cell>
          <table:table-cell table:style-name="Tabela3.C1.1.2" office:value-type="string">
            <text:p text:style-name="P49">Kapusta czerwona świeża kl. I</text:p>
          </table:table-cell>
          <table:table-cell table:style-name="Tabela3.A2" office:value-type="float" office:value="5000">
            <text:p text:style-name="P48">5000</text:p>
          </table:table-cell>
          <table:table-cell table:style-name="Tabela3.C1.1.2" office:value-type="string">
            <text:p text:style-name="P48">kg</text:p>
          </table:table-cell>
          <table:table-cell table:style-name="Tabela3.E3" office:value-type="float" office:value="2.62">
            <text:p text:style-name="P60">2,62</text:p>
          </table:table-cell>
          <table:table-cell table:style-name="Tabela3.F3" office:value-type="string">
            <text:p text:style-name="P77"/>
          </table:table-cell>
          <table:table-cell table:style-name="Tabela3.G3">
            <text:p text:style-name="P77"/>
          </table:table-cell>
          <table:table-cell table:style-name="Tabela3.H3" office:value-type="string">
            <text:p text:style-name="P77"/>
          </table:table-cell>
        </table:table-row>
        <table:table-row>
          <table:table-cell table:style-name="Tabela3.A3" office:value-type="float" office:value="0">
            <text:p text:style-name="P59">10</text:p>
          </table:table-cell>
          <table:table-cell table:style-name="Tabela3.C1.1.2" office:value-type="string">
            <text:p text:style-name="P49">Kapusta pekińska kl. I</text:p>
          </table:table-cell>
          <table:table-cell table:style-name="Tabela3.A2" office:value-type="float" office:value="3000">
            <text:p text:style-name="P48">3000</text:p>
          </table:table-cell>
          <table:table-cell table:style-name="Tabela3.C1.1.2" office:value-type="string">
            <text:p text:style-name="P48">kg</text:p>
          </table:table-cell>
          <table:table-cell table:style-name="Tabela3.F4" office:value-type="float" office:value="1.9">
            <text:p text:style-name="P60">1,90</text:p>
          </table:table-cell>
          <table:table-cell table:style-name="Tabela3.F3" office:value-type="string">
            <text:p text:style-name="P77"/>
          </table:table-cell>
          <table:table-cell table:style-name="Tabela3.G3">
            <text:p text:style-name="P77"/>
          </table:table-cell>
          <table:table-cell table:style-name="Tabela3.H3" office:value-type="string">
            <text:p text:style-name="P77"/>
          </table:table-cell>
        </table:table-row>
        <table:table-row>
          <table:table-cell table:style-name="Tabela3.A3" office:value-type="float" office:value="0">
            <text:p text:style-name="P59">11</text:p>
          </table:table-cell>
          <table:table-cell table:style-name="Tabela3.C1.1.2" office:value-type="string">
            <text:p text:style-name="P49">Kapusta włoska kl. I</text:p>
          </table:table-cell>
          <table:table-cell table:style-name="Tabela3.A2" office:value-type="float" office:value="1400">
            <text:p text:style-name="P48">1400</text:p>
          </table:table-cell>
          <table:table-cell table:style-name="Tabela3.C1.1.2" office:value-type="string">
            <text:p text:style-name="P48">kg</text:p>
          </table:table-cell>
          <table:table-cell table:style-name="Tabela3.E3" office:value-type="float" office:value="2.38">
            <text:p text:style-name="P60">2,38</text:p>
          </table:table-cell>
          <table:table-cell table:style-name="Tabela3.F3" office:value-type="string">
            <text:p text:style-name="P77"/>
          </table:table-cell>
          <table:table-cell table:style-name="Tabela3.G3">
            <text:p text:style-name="P77"/>
          </table:table-cell>
          <table:table-cell table:style-name="Tabela3.H3" office:value-type="string">
            <text:p text:style-name="P77"/>
          </table:table-cell>
        </table:table-row>
        <table:table-row>
          <table:table-cell table:style-name="Tabela3.A3" office:value-type="float" office:value="0">
            <text:p text:style-name="P59">12</text:p>
          </table:table-cell>
          <table:table-cell table:style-name="Tabela3.C1.1.2" office:value-type="string">
            <text:p text:style-name="P49">Marchew kl. I <text:s/></text:p>
          </table:table-cell>
          <table:table-cell table:style-name="Tabela3.A2" office:value-type="float" office:value="14000">
            <text:p text:style-name="P48">14000</text:p>
          </table:table-cell>
          <table:table-cell table:style-name="Tabela3.C1.1.2" office:value-type="string">
            <text:p text:style-name="P48">kg</text:p>
          </table:table-cell>
          <table:table-cell table:style-name="Tabela3.E3" office:value-type="float" office:value="1.43">
            <text:p text:style-name="P60">1,43</text:p>
          </table:table-cell>
          <table:table-cell table:style-name="Tabela3.F3" office:value-type="string">
            <text:p text:style-name="P77"/>
          </table:table-cell>
          <table:table-cell table:style-name="Tabela3.G3">
            <text:p text:style-name="P77"/>
          </table:table-cell>
          <table:table-cell table:style-name="Tabela3.H3" office:value-type="string">
            <text:p text:style-name="P77"/>
          </table:table-cell>
        </table:table-row>
        <table:table-row>
          <table:table-cell table:style-name="Tabela3.A3" office:value-type="float" office:value="0">
            <text:p text:style-name="P59">13</text:p>
          </table:table-cell>
          <table:table-cell table:style-name="Tabela3.C1.1.2" office:value-type="string">
            <text:p text:style-name="P49">Pietruszka korzeń kl. I </text:p>
          </table:table-cell>
          <table:table-cell table:style-name="Tabela3.A2" office:value-type="float" office:value="100">
            <text:p text:style-name="P48">100</text:p>
          </table:table-cell>
          <table:table-cell table:style-name="Tabela3.C1.1.2" office:value-type="string">
            <text:p text:style-name="P48">kg</text:p>
          </table:table-cell>
          <table:table-cell table:style-name="Tabela3.F4" office:value-type="float" office:value="8.1">
            <text:p text:style-name="P60">8,10</text:p>
          </table:table-cell>
          <table:table-cell table:style-name="Tabela3.F4">
            <text:p text:style-name="P77"/>
          </table:table-cell>
          <table:table-cell table:style-name="Tabela3.G3">
            <text:p text:style-name="P77"/>
          </table:table-cell>
          <table:table-cell table:style-name="Tabela3.H6">
            <text:p text:style-name="P77"/>
          </table:table-cell>
        </table:table-row>
        <table:table-row table:style-name="Tabela3.15">
          <table:table-cell table:style-name="Tabela3.A3" office:value-type="float" office:value="0">
            <text:p text:style-name="P59">14</text:p>
          </table:table-cell>
          <table:table-cell table:style-name="Tabela3.C1.1.2" office:value-type="string">
            <text:p text:style-name="P49">Pory kl. I</text:p>
          </table:table-cell>
          <table:table-cell table:style-name="Tabela3.A2" office:value-type="float" office:value="10">
            <text:p text:style-name="P48">10</text:p>
          </table:table-cell>
          <table:table-cell table:style-name="Tabela3.C1.1.2" office:value-type="string">
            <text:p text:style-name="P48">kg</text:p>
          </table:table-cell>
          <table:table-cell table:style-name="Tabela3.F4" office:value-type="float" office:value="4.1">
            <text:p text:style-name="P60">4,10</text:p>
          </table:table-cell>
          <table:table-cell table:style-name="Tabela3.F4">
            <text:p text:style-name="P77"/>
          </table:table-cell>
          <table:table-cell table:style-name="Tabela3.G3">
            <text:p text:style-name="P77"/>
          </table:table-cell>
          <table:table-cell table:style-name="Tabela3.H4">
            <text:p text:style-name="P77"/>
          </table:table-cell>
        </table:table-row>
        <table:table-row table:style-name="Tabela3.15">
          <table:table-cell table:style-name="Tabela3.A3" office:value-type="float" office:value="0">
            <text:p text:style-name="P59">15</text:p>
          </table:table-cell>
          <table:table-cell table:style-name="Tabela3.C1.1.2" office:value-type="string">
            <text:p text:style-name="P49">Seler korzeń kl. I</text:p>
          </table:table-cell>
          <table:table-cell table:style-name="Tabela3.A2" office:value-type="float" office:value="7000">
            <text:p text:style-name="P48">7000</text:p>
          </table:table-cell>
          <table:table-cell table:style-name="Tabela3.C1.1.2" office:value-type="string">
            <text:p text:style-name="P48">kg</text:p>
          </table:table-cell>
          <table:table-cell table:style-name="Tabela3.F4" office:value-type="float" office:value="1.9">
            <text:p text:style-name="P60">1,90</text:p>
          </table:table-cell>
          <table:table-cell table:style-name="Tabela3.F3" office:value-type="string">
            <text:p text:style-name="P77"/>
          </table:table-cell>
          <table:table-cell table:style-name="Tabela3.G3">
            <text:p text:style-name="P77"/>
          </table:table-cell>
          <table:table-cell table:style-name="Tabela3.H3" office:value-type="string">
            <text:p text:style-name="P77"/>
          </table:table-cell>
        </table:table-row>
        <table:table-row table:style-name="Tabela3.15">
          <table:table-cell table:style-name="Tabela3.A17">
            <text:p text:style-name="P59"/>
          </table:table-cell>
          <table:table-cell table:style-name="Tabela3.B17" office:value-type="string">
            <text:p text:style-name="P49"/>
          </table:table-cell>
          <table:table-cell table:style-name="Tabela3.C17">
            <text:p text:style-name="P48"/>
          </table:table-cell>
          <table:table-cell table:style-name="Tabela3.B17" office:value-type="string">
            <text:p text:style-name="P48"/>
          </table:table-cell>
          <table:table-cell table:style-name="Tabela3.C17">
            <text:p text:style-name="P60"/>
          </table:table-cell>
          <table:table-cell table:style-name="Tabela3.F17">
            <text:p text:style-name="P77"/>
          </table:table-cell>
          <table:table-cell table:style-name="Tabela3.G17">
            <text:p text:style-name="P77"/>
          </table:table-cell>
          <table:table-cell table:style-name="Tabela3.B17" office:value-type="string">
            <text:p text:style-name="P77"/>
          </table:table-cell>
        </table:table-row>
        <table:table-row>
          <table:table-cell table:style-name="Tabela3.A18" table:number-columns-spanned="5" office:value-type="float" office:value="0">
            <text:p text:style-name="P55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3.F18" office:value-type="string">
            <text:p text:style-name="P77"/>
          </table:table-cell>
          <table:table-cell table:style-name="Tabela3.A1" office:value-type="string">
            <text:p text:style-name="P63"/>
          </table:table-cell>
          <table:table-cell table:style-name="Tabela3.H18" office:value-type="string">
            <text:p text:style-name="P77"/>
          </table:table-cell>
        </table:table-row>
        <table:table-row>
          <table:table-cell table:style-name="Tabela3.A3" table:number-columns-spanned="5" office:value-type="float" office:value="0">
            <text:p text:style-name="P55">Całkowita wartość <text:s/>netto/brutto ogółem po zastosowaniu <text:span text:style-name="T32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3.F19" office:value-type="string">
            <text:p text:style-name="P77"/>
          </table:table-cell>
          <table:table-cell table:style-name="Tabela3.C1.1.2" office:value-type="string">
            <text:p text:style-name="P64"/>
          </table:table-cell>
          <table:table-cell table:style-name="Tabela3.H19" office:value-type="string">
            <text:p text:style-name="P77"/>
          </table:table-cell>
        </table:table-row>
      </table:table>
      <text:p text:style-name="P23"/>
      <text:p text:style-name="P23"/>
      <text:p text:style-name="P23"/>
      <text:p text:style-name="P23"/>
      <text:p text:style-name="P36"><text:soft-page-break/><text:span text:style-name="T20"><text:s text:c="6"/></text:span><text:span text:style-name="T21"><text:s/>Na niniejszą część zamówienia udzielamy ..............% opustu</text:span><text:span text:style-name="T18">2</text:span><text:span text:style-name="T21"> </text:span></text:p>
      <text:p text:style-name="P28"><text:s text:c="6"/>Na przedmiot zamówienia udzielamy …..............dniowego terminu płatności.</text:p>
      <text:p text:style-name="P5"><text:s text:c="6"/>Zapewniamy dostawę dodatkowego zapotrzebowania w <text:s/>ciągu …........ godzin od złożenia dodatkowego zamówienia.</text:p>
      <text:p text:style-name="P22">UWAGA:</text:p>
      <text:p text:style-name="P56"><text:span text:style-name="T33">Jeżeli Wykonawca składający ofertę jest </text:span><text:span text:style-name="T34">zwolniony z podatku VAT</text:span><text:span text:style-name="T33"> wypełnia kolumnę nr 6 – cena netto ogółem - a kolumnę nr 8 – cena brutto ogółem - pozostawia pustą i wylicza</text:span><text:span text:style-name="T34"> cenę netto ogółem po zastosowaniu zaoferowanego opustu.</text:span><text:span text:style-name="T33"> W kolumnie 7 – stawka podatku - wpisuje </text:span><text:span text:style-name="T34">ZWOLNIONY.</text:span><text:span text:style-name="T33"> </text:span></text:p>
      <text:p text:style-name="P56"><text:span text:style-name="T33">W przypadku złożenia oferty przez Rolnika Ryczałtowego wypełnia on </text:span><text:span text:style-name="T34">wszystkie kolumny i wylicza całkowitą cenę po zastosowaniu zaoferowanego opustu. W kolumnie nr 8 „cena brutto ogółem” Wykonawca podaje całkowitą cenę powiększoną o wartość zryczałtowanego podatku</text:span><text:span text:style-name="T30">. Wartość procentową zryczałtowanego podatku Wykonawca wpisuje w kolumnie nr 7.</text:span></text:p>
      <text:list xml:id="list32575733" text:continue-list="list32579845" text:style-name="WWNum3">
        <text:list-item>
          <text:list>
            <text:list-item>
              <text:list>
                <text:list-header>
                  <text:p text:style-name="P108"><text:span text:style-name="T22">Pozostali Wykonawcy (podatnicy podatku Vat) wypełniają </text:span><text:span text:style-name="T23">wszystkie kolumny</text:span><text:span text:style-name="T22"> i wyliczają </text:span><text:span text:style-name="T23">cenę brutto ogółem po zastosowaniu zaoferowanego opustu.</text:span></text:p>
                </text:list-header>
              </text:list>
            </text:list-item>
          </text:list>
        </text:list-item>
      </text:list>
      <text:p text:style-name="P43"><text:span text:style-name="T4">1 </text:span><text:span text:style-name="T5"><text:s/></text:span><text:span text:style-name="T11">– <text:s/>Cena <text:s/>netto <text:s/>ob</text:span><text:span text:style-name="T12">liczona <text:s/>na <text:s/>podstawie <text:s/>przeciętnej <text:s/>ceny z notowania cenowego <text:s/>podawanego <text:s/>przez Warszawski Rolno-Spożywczy Rynek Hurtowy S.A. w </text:span></text:p>
      <text:p text:style-name="P43"><text:span text:style-name="T12"><text:s text:c="7"/>Broniszach z dnia </text:span><text:span text:style-name="T13">15.03.2019 r.</text:span></text:p>
      <text:p text:style-name="P39"><text:span text:style-name="T17">2 <text:s/></text:span><text:span text:style-name="T19">– <text:s/>wartość procentowa opustu (podać z dokładnością do dwóch miejsc po przecinku). </text:span></text:p>
      <text:list xml:id="list32595586" text:continue-list="list32603245" text:style-name="WWNum30">
        <text:list-header>
          <text:p text:style-name="P105"><text:span text:style-name="T42">1.</text:span><text:span text:style-name="T47"> <text:s text:c="3"/>Oferujemy wykonanie przedmi</text:span>otu zamówienia w terminie wskazanym w SIWZ.</text:p>
          <text:p text:style-name="P102"><text:span text:style-name="T41">2.</text:span> <text:s text:c="3"/>Zakres dostaw przewidzianych do wykonania jest zgodny z zakresem objętym specyfikacją istotnych warunków zamówienia.</text:p>
          <text:p text:style-name="P102"><text:span text:style-name="T41">3. </text:span><text:s text:c="3"/>Oświadczamy, <text:s/>że <text:s/>zapoznaliśmy się <text:s/>ze <text:s/>specyfikacją <text:s/>istotnych <text:s/>warunków <text:s/>zamówienia i wszystkimi <text:s/>jej załącznikami (w tym z projektem <text:s/>umowy) i nie </text:p>
          <text:p text:style-name="P102"><text:s text:c="8"/>wnosimy do niej zastrzeżeń oraz zdobyliśmy konieczne informacje, potrzebne do wykonania zamówienia.</text:p>
          <text:p text:style-name="P102"><text:span text:style-name="T41">4. <text:s/></text:span><text:s text:c="2"/>Oświadczamy, że uważamy się za związanych niniejszą ofertą na czas wskazany w specyfikacji tj. 30 dni, licząc od upływu składania ofert.</text:p>
          <text:p text:style-name="P102"><text:span text:style-name="T41">5. <text:s/></text:span><text:s text:c="2"/>Oświadczamy, <text:s/>że <text:s/>wyrażamy <text:s/>zgodę <text:s/>na <text:s/>parafowanie <text:s/>wszystkich <text:s text:c="2"/>stron <text:s text:c="2"/>oferty <text:s/>(w <text:s/>tym <text:s/>dokumentów <text:s/>złożonych <text:s/>w <text:s/>oryginale) <text:s/>przez <text:s/>przedstawiciela </text:p>
          <text:p text:style-name="P102"><text:s text:c="8"/>Zamawiającego.</text:p>
          <text:p text:style-name="P102"><text:span text:style-name="T41">6.</text:span> <text:s text:c="3"/>Oświadczamy, <text:s/>że <text:s/>zawarty w specyfikacji <text:s/>istotnych <text:s/>warunków <text:s/>zamówienia <text:s/>projekt umowy został <text:s/>przez <text:s/>nas <text:s/>zaakceptowany i zobowiązujemy się – w </text:p>
          <text:p text:style-name="P102"><text:s text:c="8"/>przypadku wybrania naszej oferty – <text:s/>do zawarcia umowy na wyżej wymienionych warunkach w miejscu i terminie wyznaczonym przez Zamawiającego.</text:p>
          <text:p text:style-name="P102"><text:span text:style-name="T41">7. <text:s text:c="3"/></text:span>Oświadczamy, <text:s text:c="2"/>że <text:s/>firma <text:s/>nasza <text:s/>spełnia <text:s text:c="2"/>wszystkie <text:s/>warunki <text:s/>określone <text:s text:c="2"/>w <text:s text:c="2"/>specyfikacji <text:s/>istotnych <text:s/>warunków <text:s/>zamówienia <text:s/>oraz <text:s/>złożyliśmy <text:s/>wszystkie </text:p>
          <text:p text:style-name="P102"><text:s text:c="8"/>wymagane dokumenty potwierdzające spełnienie tych warunków.</text:p>
          <text:p text:style-name="P103"><text:span text:style-name="T37">8. <text:s text:c="2"/></text:span><text:span text:style-name="T36"><text:s/>Podwykonawcom zamierzamy powierzyć wykonanie następujących części zamówienia: wykonanie …………...............………………….................………………………/ </text:span></text:p>
          <text:p text:style-name="P103"><text:span text:style-name="T36"><text:s text:c="7"/>zamówienie wykonamy samodzielnie</text:span><text:span text:style-name="T38">*</text:span></text:p>
          <text:p text:style-name="P102"><text:span text:style-name="T41">9.</text:span> <text:s text:c="3"/>Zostaliśmy <text:s/>poinformowani, <text:s/>że <text:s/>możemy zgodnie <text:s/>z <text:s/>art. 8 ust. 3 Pzp przed <text:s/>upływem <text:s/>terminu składania ofert <text:s/>wydzielić z oferty informacje <text:s/>stanowiące </text:p>
          <text:p text:style-name="P102"><text:s text:c="10"/>tajemnicę przedsiębiorstwa <text:s/>w rozumieniu przepisów o zwalczaniu <text:s/>nieuczciwej konkurencji i zastrzec w <text:s/>odniesieniu do tych <text:s/>informacji, aby <text:s/>nie były <text:s/></text:p>
          <text:p text:style-name="P102"><text:s text:c="9"/>one <text:s/>udostępniane <text:s/>innym uczestnikom postępowania.</text:p>
          <text:p text:style-name="P104"><text:span text:style-name="T41">10. </text:span><text:s/>Integralną częścią oferty są oświadczenia i dokumenty, zgodnie z wymaganiem określonym w SIWZ.</text:p>
        </text:list-header>
      </text:list>
      <text:p text:style-name="P20"><text:soft-page-break/></text:p>
      <text:p text:style-name="P20"/>
      <text:p text:style-name="P94"><text:span text:style-name="T49">Oświadczam, że wypełniłem obowiązki informacyjne przewidziane w art. 13 lub art. </text:span>14 RODO wobec osób fizycznych, od których dane osobowe bezpośrednio lub pośrednio pozyskałem w celu ubiegania się o udzielenie zamówienia publicznego w niniejszym postępowaniu<text:span text:style-name="T41">**</text:span></text:p>
      <text:p text:style-name="P96">*- niepotrzebne skreślić</text:p>
      <text:p text:style-name="P94"><text:span text:style-name="T49">** - W <text:s/>przypadku <text:s/>gdy wykonawca <text:s/>nie <text:s/>przekazuje <text:s/>danych <text:s/>osobowych <text:s/>innych <text:s/>niż <text:s/></text:span>bezpośrednio <text:s/>jego <text:s/>dotyczących <text:s/>lub <text:s/>zachodzi <text:s/>wyłączenie <text:s/>stosowania <text:s/></text:p>
      <text:p text:style-name="P95"><text:s text:c="6"/>obowiązku informacyjnego, stosownie do art. 13 ust. 4 lub art. 14 ust. 5 RODO treści oświadczenia wykonawca nie składa (usunięcie treści oświadczenia np. przez jego wykreślenie</text:p>
      <text:p text:style-name="P20"/>
      <text:p text:style-name="P21"/>
      <text:p text:style-name="P40"><text:span text:style-name="T15">........................................, dnia .................................<text:tab/></text:span><text:tab/> <text:span text:style-name="T15"><text:tab/><text:tab/><text:tab/> <text:s text:c="9"/></text:span></text:p>
      <text:p text:style-name="P19"><text:s text:c="215"/>....................................................................................................................................</text:p>
      <text:p text:style-name="P41"><text:span text:style-name="T28"><text:tab/><text:tab/><text:tab/><text:tab/><text:tab/><text:tab/><text:tab/><text:tab/><text:tab/><text:tab/><text:tab/><text:tab/></text:span><text:span text:style-name="T29"> </text:span><text:span text:style-name="T39">Imiona, nazwiska i podpis (y) osoby lub osób </text:span><text:span text:style-name="T40"><text:s/>uprawnionych</text:span></text:p>
      <text:p text:style-name="P27"><text:tab/><text:tab/><text:tab/><text:tab/><text:tab/><text:tab/><text:tab/><text:tab/> do reprezentowania Wykonawcy w dokumentach rejestrowych</text:p>
      <text:p text:style-name="P58"/>
      <text:p text:style-name="P5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Domyślna_20_czcionka_20_akapitu"><text:span text:style-name="T25"/></text:span></text:p>
      <text:p text:style-name="P1"><text:soft-page-break/><text:span text:style-name="Domyślna_20_czcionka_20_akapitu"><text:span text:style-name="T25">CZĘŚĆ IV </text:span></text:span><text:span text:style-name="Domyślna_20_czcionka_20_akapitu"><text:span text:style-name="T27">DOSTAWA ZIEMNIAKÓW</text:span></text:span></text:p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>
            <table:table-cell table:style-name="Tabela4.A1" office:value-type="string">
              <text:p text:style-name="P73">Lp.</text:p>
            </table:table-cell>
            <table:table-cell table:style-name="Tabela4.A1" office:value-type="string">
              <text:p text:style-name="P73">Nazwa produktu</text:p>
            </table:table-cell>
            <table:table-cell table:number-columns-spanned="2">
              <table:table table:is-sub-table="true">
                <table:table-column table:style-name="Tabela4.C1.1"/>
                <table:table-column table:style-name="Tabela4.C1.2"/>
                <table:table-row>
                  <table:table-cell table:style-name="Tabela4.A1" table:number-columns-spanned="2" office:value-type="string">
                    <text:p text:style-name="P73">Szacowane zapotrzebowanie roczne </text:p>
                  </table:table-cell>
                  <table:covered-table-cell/>
                </table:table-row>
                <table:table-row>
                  <table:table-cell table:style-name="Tabela4.C1.1.2" office:value-type="string">
                    <text:p text:style-name="P73">Ilość</text:p>
                  </table:table-cell>
                  <table:table-cell table:style-name="Tabela4.C1.1.2" office:value-type="string">
                    <text:p text:style-name="P88">jm</text:p>
                  </table:table-cell>
                </table:table-row>
              </table:table>
            </table:table-cell>
            <table:covered-table-cell/>
            <table:table-cell table:style-name="Tabela4.A1" office:value-type="string">
              <text:p text:style-name="P89">Cena jedn.<text:line-break/>1 kg / <text:s/>netto<text:span text:style-name="T1">1 <text:s/></text:span></text:p>
            </table:table-cell>
            <table:table-cell table:style-name="Tabela4.A1" office:value-type="string">
              <text:p text:style-name="P91">Cena netto ogółem<text:line-break/>(3 x 5)</text:p>
            </table:table-cell>
            <table:table-cell table:style-name="Tabela4.A1" office:value-type="string">
              <text:p text:style-name="P92">Stawka podatku</text:p>
              <text:p text:style-name="P93">%</text:p>
            </table:table-cell>
            <table:table-cell table:style-name="Tabela4.H1" office:value-type="string">
              <text:p text:style-name="P73">Cena brutto ogółem</text:p>
              <text:p text:style-name="P73"/>
            </table:table-cell>
          </table:table-row>
        </table:table-header-rows>
        <table:table-row>
          <table:table-cell table:style-name="Tabela4.A2" office:value-type="float" office:value="1">
            <text:p text:style-name="P74">1</text:p>
          </table:table-cell>
          <table:table-cell table:style-name="Tabela4.A2" office:value-type="float" office:value="2">
            <text:p text:style-name="P75">2</text:p>
          </table:table-cell>
          <table:table-cell table:style-name="Tabela4.A2" office:value-type="float" office:value="3">
            <text:p text:style-name="P75">3</text:p>
          </table:table-cell>
          <table:table-cell table:style-name="Tabela4.C1.1.2" office:value-type="string">
            <text:p text:style-name="P75">4</text:p>
          </table:table-cell>
          <table:table-cell table:style-name="Tabela4.A2" office:value-type="float" office:value="5">
            <text:p text:style-name="P75">5</text:p>
          </table:table-cell>
          <table:table-cell table:style-name="Tabela4.A2" office:value-type="float" office:value="6">
            <text:p text:style-name="P75">6</text:p>
          </table:table-cell>
          <table:table-cell table:style-name="Tabela4.A2" office:value-type="float" office:value="7">
            <text:p text:style-name="P75">7</text:p>
          </table:table-cell>
          <table:table-cell table:style-name="Tabela4.H2" office:value-type="float" office:value="8">
            <text:p text:style-name="P75">8</text:p>
          </table:table-cell>
        </table:table-row>
        <table:table-row>
          <table:table-cell table:style-name="Tabela4.A3" office:value-type="float" office:value="0">
            <text:p text:style-name="P59">2</text:p>
          </table:table-cell>
          <table:table-cell table:style-name="Tabela4.C1.1.2" office:value-type="string">
            <text:p text:style-name="P45">Ziemniaki jadalne, krajowe, kl. I, o typie konsumpcyjnym, ogólnoużytkowym po ugotowaniu o dobrym smaku, jasnożółtym miąższu, które po ugotowaniu nie ciemnieją</text:p>
          </table:table-cell>
          <table:table-cell table:style-name="Tabela4.A2" office:value-type="float" office:value="80000">
            <text:p text:style-name="P48">80000</text:p>
          </table:table-cell>
          <table:table-cell table:style-name="Tabela4.C1.1.2" office:value-type="string">
            <text:p text:style-name="P48">kg</text:p>
          </table:table-cell>
          <table:table-cell table:style-name="Tabela4.E3" office:value-type="float" office:value="1.58">
            <text:p text:style-name="P60">1,58</text:p>
          </table:table-cell>
          <table:table-cell table:style-name="Tabela4.F3" office:value-type="string">
            <text:p text:style-name="P77"/>
          </table:table-cell>
          <table:table-cell table:style-name="Tabela4.G3">
            <text:p text:style-name="P77"/>
          </table:table-cell>
          <table:table-cell table:style-name="Tabela4.H3" office:value-type="string">
            <text:p text:style-name="P77"/>
          </table:table-cell>
        </table:table-row>
        <table:table-row>
          <table:table-cell table:style-name="Tabela4.A3" office:value-type="float" office:value="0">
            <text:p text:style-name="P59">3</text:p>
          </table:table-cell>
          <table:table-cell table:style-name="Tabela4.C1.1.2" office:value-type="string">
            <text:p text:style-name="P45">Ziemniaki jadalne młode, krajowe, kl. I, o typie konsumpcyjnym, dobrym smaku, które po ugotowaniu nie ciemnieją </text:p>
          </table:table-cell>
          <table:table-cell table:style-name="Tabela4.A2" office:value-type="float" office:value="20000">
            <text:p text:style-name="P48">20000</text:p>
          </table:table-cell>
          <table:table-cell table:style-name="Tabela4.C1.1.2" office:value-type="string">
            <text:p text:style-name="P48">kg</text:p>
          </table:table-cell>
          <table:table-cell table:style-name="Tabela4.E4">
            <text:p text:style-name="P61"/>
          </table:table-cell>
          <table:table-cell table:style-name="Tabela4.F3" office:value-type="string">
            <text:p text:style-name="P80"/>
          </table:table-cell>
          <table:table-cell table:style-name="Tabela4.G3">
            <text:p text:style-name="P80"/>
          </table:table-cell>
          <table:table-cell table:style-name="Tabela4.H3" office:value-type="string">
            <text:p text:style-name="P80"/>
          </table:table-cell>
        </table:table-row>
        <table:table-row>
          <table:table-cell table:style-name="Tabela4.A5">
            <text:p text:style-name="P59"/>
          </table:table-cell>
          <table:table-cell table:style-name="Tabela4.B5" office:value-type="string">
            <text:p text:style-name="P49"/>
          </table:table-cell>
          <table:table-cell table:style-name="Tabela4.C5">
            <text:p text:style-name="P48"/>
          </table:table-cell>
          <table:table-cell table:style-name="Tabela4.B5" office:value-type="string">
            <text:p text:style-name="P48"/>
          </table:table-cell>
          <table:table-cell table:style-name="Tabela4.C5">
            <text:p text:style-name="P60"/>
          </table:table-cell>
          <table:table-cell table:style-name="Tabela4.F5">
            <text:p text:style-name="P77"/>
          </table:table-cell>
          <table:table-cell table:style-name="Tabela4.G5">
            <text:p text:style-name="P77"/>
          </table:table-cell>
          <table:table-cell table:style-name="Tabela4.H5" office:value-type="string">
            <text:p text:style-name="P77"/>
          </table:table-cell>
        </table:table-row>
        <table:table-row>
          <table:table-cell table:style-name="Tabela4.A6" table:number-columns-spanned="5" office:value-type="float" office:value="0">
            <text:p text:style-name="P55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4.F6" office:value-type="string">
            <text:p text:style-name="P77"/>
          </table:table-cell>
          <table:table-cell table:style-name="Tabela4.A1" office:value-type="string">
            <text:p text:style-name="P63">x</text:p>
          </table:table-cell>
          <table:table-cell table:style-name="Tabela4.H6" office:value-type="string">
            <text:p text:style-name="P77"/>
          </table:table-cell>
        </table:table-row>
        <table:table-row>
          <table:table-cell table:style-name="Tabela4.A3" table:number-columns-spanned="5" office:value-type="float" office:value="0">
            <text:p text:style-name="P55">Całkowita wartość <text:s/>netto/brutto ogółem po zastosowaniu <text:span text:style-name="T32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4.F7">
            <text:p text:style-name="P77"/>
          </table:table-cell>
          <table:table-cell table:style-name="Tabela4.C1.1.2" office:value-type="string">
            <text:p text:style-name="P64">x</text:p>
          </table:table-cell>
          <table:table-cell table:style-name="Tabela4.H7" office:value-type="string">
            <text:p text:style-name="P77"/>
          </table:table-cell>
        </table:table-row>
      </table:table>
      <text:p text:style-name="P18"/>
      <text:p text:style-name="P36"><text:span text:style-name="T20"><text:s text:c="6"/></text:span><text:span text:style-name="T21"><text:s/>Na niniejszą część zamówienia udzielamy ..............% opustu</text:span><text:span text:style-name="T18">2</text:span><text:span text:style-name="T21"> </text:span></text:p>
      <text:p text:style-name="P28"><text:s text:c="6"/>Na przedmiot zamówienia udzielamy …..............dniowego terminu płatności.</text:p>
      <text:p text:style-name="P5"><text:s text:c="6"/>Zapewniamy dostawę dodatkowego zapotrzebowania w <text:s/>ciągu …........ godzin od złożenia dodatkowego zamówienia.</text:p>
      <text:p text:style-name="P5"/>
      <text:p text:style-name="P22">UWAGA:</text:p>
      <text:p text:style-name="P56"><text:span text:style-name="T33">Jeżeli Wykonawca składający ofertę jest </text:span><text:span text:style-name="T34">zwolniony z podatku VAT</text:span><text:span text:style-name="T33"> wypełnia kolumnę nr 6 – cena netto ogółem - a kolumnę nr 8 – cena brutto ogółem - pozostawia pustą i wylicza</text:span><text:span text:style-name="T34"> cenę netto ogółem po zastosowaniu zaoferowanego opustu.</text:span><text:span text:style-name="T33"> W kolumnie 7 – stawka podatku - wpisuje </text:span><text:span text:style-name="T34">ZWOLNIONY.</text:span><text:span text:style-name="T33"> </text:span></text:p>
      <text:p text:style-name="P56"><text:span text:style-name="T33">W przypadku złożenia oferty przez Rolnika Ryczałtowego wypełnia on </text:span><text:span text:style-name="T34">wszystkie kolumny i wylicza całkowitą cenę po zastosowaniu zaoferowanego opustu. W kolumnie nr 8 „cena brutto ogółem” Wykonawca podaje całkowitą cenę powiększoną o wartość zryczałtowanego podatku</text:span><text:span text:style-name="T30">. Wartość procentową zryczałtowanego podatku Wykonawca wpisuje w kolumnie nr 7.</text:span></text:p>
      <text:list xml:id="list32577318" text:continue-list="list32575733" text:style-name="WWNum3">
        <text:list-item>
          <text:list>
            <text:list-item>
              <text:list>
                <text:list-header>
                  <text:p text:style-name="P109"><text:span text:style-name="T44">Pozostali Wykonawcy (podatnicy podatku Vat) wypełniają </text:span>wszystkie kolumny<text:span text:style-name="T44"> i wyliczają </text:span>cenę brutto ogółem po zastosowaniu zaoferowanego opustu.</text:p>
                  <text:p text:style-name="P109"><text:soft-page-break/></text:p>
                </text:list-header>
              </text:list>
            </text:list-item>
          </text:list>
        </text:list-item>
      </text:list>
      <text:p text:style-name="P43"><text:span text:style-name="T4">1 </text:span><text:span text:style-name="T5"><text:s/></text:span><text:span text:style-name="T11">– <text:s/>Cena <text:s/>netto <text:s/></text:span><text:span text:style-name="T12">obliczona <text:s/>na <text:s/>podstawie <text:s/>przeciętnej ceny <text:s/>z <text:s/>notowania cenowego podawanego <text:s/>przez Warszawski Rolno-Spożywczy Rynek Hurtowy S.A. w </text:span></text:p>
      <text:p text:style-name="P43"><text:span text:style-name="T12"><text:s text:c="7"/>Broniszach z dnia </text:span><text:span text:style-name="T13">15.03.2019 r.</text:span></text:p>
      <text:p text:style-name="P38"><text:span text:style-name="T17">2 <text:s/></text:span><text:span text:style-name="T19">– <text:s/>wartość procentowa opustu (podać z dokładnością do dwóch miejsc po przecinku). </text:span></text:p>
      <text:list xml:id="list32604708" text:continue-list="list32595586" text:style-name="WWNum30">
        <text:list-header>
          <text:p text:style-name="P106"><text:span text:style-name="T41">1.</text:span> <text:s text:c="3"/>Oferujemy wykonanie przedmiotu zamówienia w terminie wskazanym w SIWZ.</text:p>
          <text:p text:style-name="P102"><text:span text:style-name="T42">2.</text:span><text:span text:style-name="T47"> <text:s text:c="3"/>Zakres dostaw przewidzianych d</text:span>o wykonania jest zgodny z zakresem objętym specyfikacją istotnych warunków zamówienia.</text:p>
          <text:p text:style-name="P102"><text:span text:style-name="T41">3. </text:span><text:s text:c="3"/>Oświadczamy, <text:s/>że <text:s/>zapoznaliśmy <text:s/>się <text:s/>ze <text:s/>specyfikacją <text:s/>istotnych warunków <text:s/>zamówienia i <text:s/>wszystkimi <text:s/>jej załącznikami (w tym z projektem umowy) i nie </text:p>
          <text:p text:style-name="P102"><text:s text:c="8"/>wnosimy do niej zastrzeżeń oraz zdobyliśmy konieczne informacje, potrzebne do wykonania zamówienia.</text:p>
          <text:p text:style-name="P102"><text:span text:style-name="T41">4. <text:s/></text:span><text:s text:c="2"/>Oświadczamy, że uważamy się za związanych niniejszą ofertą na czas wskazany w specyfikacji tj. 30 dni, licząc od upływu składania ofert.</text:p>
          <text:p text:style-name="P102"><text:span text:style-name="T41">5. <text:s/></text:span><text:s text:c="2"/>Oświadczamy, <text:s/>że <text:s/>wyrażamy <text:s text:c="2"/>zgodę <text:s/>na <text:s/>parafowanie <text:s text:c="2"/>wszystkich <text:s/>stron <text:s/>oferty <text:s/>(w <text:s/>tym <text:s/>dokumentów <text:s/>złożonych <text:s/>w <text:s/>oryginale) <text:s/>przez <text:s/>przedstawiciela </text:p>
          <text:p text:style-name="P102"><text:s text:c="8"/>Zamawiającego.</text:p>
          <text:p text:style-name="P102"><text:span text:style-name="T41">6.</text:span> <text:s text:c="3"/>Oświadczamy, <text:s/>że zawarty w <text:s/>specyfikacji <text:s/>istotnych warunków <text:s/>zamówienia <text:s/>projekt <text:s/>umowy został <text:s/>przez <text:s/>nas <text:s/>zaakceptowany i zobowiązujemy się – w </text:p>
          <text:p text:style-name="P102"><text:s text:c="8"/>przypadku wybrania naszej oferty – <text:s/>do zawarcia umowy na wyżej wymienionych warunkach w miejscu i terminie wyznaczonym przez Zamawiającego.</text:p>
          <text:p text:style-name="P102"><text:span text:style-name="T41">7. <text:s text:c="3"/></text:span>Oświadczamy, <text:s/>że <text:s/>firma <text:s/>nasza <text:s/>spełnia <text:s text:c="2"/>wszystkie <text:s text:c="2"/>warunki <text:s/>określone <text:s/>w <text:s/>specyfikacji <text:s text:c="2"/>istotnych <text:s text:c="2"/>warunków <text:s/>zamówienia <text:s/>oraz <text:s/>złożyliśmy <text:s/>wszystkie </text:p>
          <text:p text:style-name="P102"><text:s text:c="8"/>wymagane dokumenty potwierdzające spełnienie tych warunków.</text:p>
          <text:p text:style-name="P103"><text:span text:style-name="T37">8. <text:s text:c="2"/></text:span><text:span text:style-name="T36"><text:s/>Podwykonawcom zamierzamy powierzyć wykonanie następujących części zamówienia: wykonanie …………...............…………….................……………………………/ </text:span></text:p>
          <text:p text:style-name="P103"><text:span text:style-name="T36"><text:s text:c="7"/>zamówienie wykonamy samodzielnie</text:span><text:span text:style-name="T38">*</text:span></text:p>
          <text:p text:style-name="P102"><text:span text:style-name="T41">9.</text:span> <text:s text:c="3"/>Zostaliśmy <text:s/>poinformowani, że <text:s/>możemy <text:s/>zgodnie z art. 8 ust. 3 Pzp przed <text:s/>upływem <text:s/>terminu <text:s/>składania ofert <text:s/>wydzielić z oferty <text:s/>informacje <text:s/>stanowiące </text:p>
          <text:p text:style-name="P102"><text:s text:c="8"/>tajemnicę <text:s/>przedsiębiorstwa <text:s/>w rozumieniu przepisów o zwalczaniu <text:s/>nieuczciwej konkurencji i zastrzec w <text:s/>odniesieniu do <text:s/>tych <text:s/>informacji, aby <text:s/>nie były <text:s/></text:p>
          <text:p text:style-name="P102"><text:s text:c="8"/>one <text:s/>udostępniane innym uczestnikom postępowania.</text:p>
          <text:p text:style-name="P104"><text:span text:style-name="T41">10. </text:span><text:s/>Integralną częścią oferty są oświadczenia i dokumenty, zgodnie z wymaganiem określonym w SIWZ.</text:p>
        </text:list-header>
      </text:list>
      <text:p text:style-name="P20"/>
      <text:p text:style-name="P94"><text:span text:style-name="T49">Oświadczam, że wypełniłem obowiązki informacyjne przewidziane w art. 13 lub art. </text:span>14 RODO wobec osób fizycznych, od których dane osobowe bezpośrednio lub pośrednio pozyskałem w celu ubiegania się o udzielenie zamówienia publicznego w niniejszym postępowaniu<text:span text:style-name="T41">**</text:span></text:p>
      <text:p text:style-name="P96">*- niepotrzebne skreślić</text:p>
      <text:p text:style-name="P94"><text:span text:style-name="T49">** - W <text:s/>przypadku <text:s/>gdy wykonawca <text:s/>nie <text:s/>przekazuje <text:s/>danych <text:s/>osobowych <text:s/>innych <text:s/>niż <text:s/></text:span>bezpośrednio <text:s/>jego <text:s/>dotyczących <text:s/>lub <text:s/>zachodzi <text:s/>wyłączenie <text:s/>stosowania <text:s/></text:p>
      <text:p text:style-name="P95"><text:s text:c="6"/>obowiązku informacyjnego, stosownie do art. 13 ust. 4 lub art. 14 ust. 5 RODO treści oświadczenia wykonawca nie składa (usunięcie treści oświadczenia <text:s/>np. przez jego wykreślenie</text:p>
      <text:p text:style-name="P40"><text:span text:style-name="T15">........................................, dnia .................................<text:tab/></text:span><text:tab/> <text:span text:style-name="T15"><text:tab/><text:tab/><text:tab/><text:tab/><text:tab/><text:tab/> <text:s text:c="9"/></text:span></text:p>
      <text:p text:style-name="P19"><text:s text:c="216"/>....................................................................................................................................</text:p>
      <text:p text:style-name="P41"><text:span text:style-name="T28"><text:tab/><text:tab/><text:tab/><text:tab/><text:tab/><text:tab/><text:tab/><text:tab/><text:tab/><text:tab/><text:tab/><text:tab/></text:span><text:span text:style-name="T29"> </text:span><text:span text:style-name="T39">Imiona, nazwiska i podpis (y) osoby lub osób </text:span><text:span text:style-name="T40"><text:s/>uprawnionych</text:span></text:p>
      <text:p text:style-name="P27"><text:tab/><text:tab/><text:tab/><text:tab/><text:tab/><text:tab/><text:tab/><text:tab/> do reprezentowania Wykonawcy w dokumentach rejestrowych</text:p>
      <text:p text:style-name="P1"><text:soft-page-break/><text:span text:style-name="Domyślna_20_czcionka_20_akapitu"><text:span text:style-name="T25">CZĘŚĆ V DOSTAWA ŚWIEŻYCH WARZYW</text:span>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>
            <table:table-cell table:style-name="Tabela5.A1" office:value-type="string">
              <text:p text:style-name="P73">Lp.</text:p>
            </table:table-cell>
            <table:table-cell table:style-name="Tabela5.A1" office:value-type="string">
              <text:p text:style-name="P73">Nazwa produktu</text:p>
            </table:table-cell>
            <table:table-cell table:number-columns-spanned="2">
              <table:table table:is-sub-table="true">
                <table:table-column table:style-name="Tabela5.C1.1"/>
                <table:table-column table:style-name="Tabela5.C1.2"/>
                <table:table-row>
                  <table:table-cell table:style-name="Tabela5.A1" table:number-columns-spanned="2" office:value-type="string">
                    <text:p text:style-name="P73">Szacowane zapotrzebowanie roczne </text:p>
                  </table:table-cell>
                  <table:covered-table-cell/>
                </table:table-row>
                <table:table-row>
                  <table:table-cell table:style-name="Tabela5.C1.1.2" office:value-type="string">
                    <text:p text:style-name="P73">Ilość</text:p>
                  </table:table-cell>
                  <table:table-cell table:style-name="Tabela5.C1.1.2" office:value-type="string">
                    <text:p text:style-name="P88">jm</text:p>
                  </table:table-cell>
                </table:table-row>
              </table:table>
            </table:table-cell>
            <table:covered-table-cell/>
            <table:table-cell table:style-name="Tabela5.A1" office:value-type="string">
              <text:p text:style-name="P90"><text:span text:style-name="T40">Cena jedn. netto</text:span><text:span text:style-name="T8">1</text:span><text:span text:style-name="T43"> </text:span></text:p>
            </table:table-cell>
            <table:table-cell table:style-name="Tabela5.A1" office:value-type="string">
              <text:p text:style-name="P91">Cena netto ogółem<text:line-break/>(3 x 5)</text:p>
            </table:table-cell>
            <table:table-cell table:style-name="Tabela5.A1" office:value-type="string">
              <text:p text:style-name="P92">Stawka podatku</text:p>
              <text:p text:style-name="P93">%</text:p>
            </table:table-cell>
            <table:table-cell table:style-name="Tabela5.H1" office:value-type="string">
              <text:p text:style-name="P73">Cena brutto ogółem</text:p>
              <text:p text:style-name="P73"/>
            </table:table-cell>
          </table:table-row>
        </table:table-header-rows>
        <table:table-row>
          <table:table-cell table:style-name="Tabela5.A2" office:value-type="float" office:value="1">
            <text:p text:style-name="P74">1</text:p>
          </table:table-cell>
          <table:table-cell table:style-name="Tabela5.A2" office:value-type="float" office:value="2">
            <text:p text:style-name="P75">2</text:p>
          </table:table-cell>
          <table:table-cell table:style-name="Tabela5.A2" office:value-type="float" office:value="3">
            <text:p text:style-name="P75">3</text:p>
          </table:table-cell>
          <table:table-cell table:style-name="Tabela5.C1.1.2" office:value-type="string">
            <text:p text:style-name="P75">4</text:p>
          </table:table-cell>
          <table:table-cell table:style-name="Tabela5.A2" office:value-type="float" office:value="5">
            <text:p text:style-name="P75">5</text:p>
          </table:table-cell>
          <table:table-cell table:style-name="Tabela5.A2" office:value-type="float" office:value="6">
            <text:p text:style-name="P75">6</text:p>
          </table:table-cell>
          <table:table-cell table:style-name="Tabela5.A2" office:value-type="float" office:value="7">
            <text:p text:style-name="P75">7</text:p>
          </table:table-cell>
          <table:table-cell table:style-name="Tabela5.H2" office:value-type="float" office:value="8">
            <text:p text:style-name="P75">8</text:p>
          </table:table-cell>
        </table:table-row>
        <table:table-row>
          <table:table-cell table:style-name="Tabela5.A3" office:value-type="float" office:value="0">
            <text:p text:style-name="P59">2</text:p>
          </table:table-cell>
          <table:table-cell table:style-name="Tabela5.C1.1.2" office:value-type="string">
            <text:p text:style-name="P49">Papryka świeża czerwona i zółta <text:s/>kl. I</text:p>
          </table:table-cell>
          <table:table-cell table:style-name="Tabela5.A2" office:value-type="float" office:value="1200">
            <text:p text:style-name="P48">1200</text:p>
          </table:table-cell>
          <table:table-cell table:style-name="Tabela5.C1.1.2" office:value-type="string">
            <text:p text:style-name="P48">kg</text:p>
          </table:table-cell>
          <table:table-cell table:style-name="Tabela5.E3" office:value-type="float" office:value="9.52">
            <text:p text:style-name="P65">9,52</text:p>
          </table:table-cell>
          <table:table-cell table:style-name="Tabela5.F3" office:value-type="string">
            <text:p text:style-name="P77"/>
          </table:table-cell>
          <table:table-cell table:style-name="Tabela5.G3">
            <text:p text:style-name="P77"/>
          </table:table-cell>
          <table:table-cell table:style-name="Tabela5.H3" office:value-type="string">
            <text:p text:style-name="P77"/>
          </table:table-cell>
        </table:table-row>
        <table:table-row>
          <table:table-cell table:style-name="Tabela5.A3" office:value-type="float" office:value="0">
            <text:p text:style-name="P59">3</text:p>
          </table:table-cell>
          <table:table-cell table:style-name="Tabela5.C1.1.2" office:value-type="string">
            <text:p text:style-name="P49">Pieczarki świeże kl. I</text:p>
          </table:table-cell>
          <table:table-cell table:style-name="Tabela5.A2" office:value-type="float" office:value="1100">
            <text:p text:style-name="P48">1100</text:p>
          </table:table-cell>
          <table:table-cell table:style-name="Tabela5.C1.1.2" office:value-type="string">
            <text:p text:style-name="P48">kg</text:p>
          </table:table-cell>
          <table:table-cell table:style-name="Tabela5.E3" office:value-type="float" office:value="5.71">
            <text:p text:style-name="P65">5,71</text:p>
          </table:table-cell>
          <table:table-cell table:style-name="Tabela5.F3" office:value-type="string">
            <text:p text:style-name="P77"/>
          </table:table-cell>
          <table:table-cell table:style-name="Tabela5.G3">
            <text:p text:style-name="P77"/>
          </table:table-cell>
          <table:table-cell table:style-name="Tabela5.H3" office:value-type="string">
            <text:p text:style-name="P77"/>
          </table:table-cell>
        </table:table-row>
        <table:table-row>
          <table:table-cell table:style-name="Tabela5.A3" office:value-type="float" office:value="0">
            <text:p text:style-name="P59">4</text:p>
          </table:table-cell>
          <table:table-cell table:style-name="Tabela5.C1.1.2" office:value-type="string">
            <text:p text:style-name="P49">Pomidor koktajlowy kl. I / op. 250g</text:p>
          </table:table-cell>
          <table:table-cell table:style-name="Tabela5.A2" office:value-type="float" office:value="5">
            <text:p text:style-name="P48">5</text:p>
          </table:table-cell>
          <table:table-cell table:style-name="Tabela5.C1.1.2" office:value-type="string">
            <text:p text:style-name="P48">szt.</text:p>
          </table:table-cell>
          <table:table-cell table:style-name="Tabela5.E3">
            <text:p text:style-name="P66"/>
          </table:table-cell>
          <table:table-cell table:style-name="Tabela5.F5">
            <text:p text:style-name="P80"/>
          </table:table-cell>
          <table:table-cell table:style-name="Tabela5.G3">
            <text:p text:style-name="P80"/>
          </table:table-cell>
          <table:table-cell table:style-name="Tabela5.H5">
            <text:p text:style-name="P80"/>
          </table:table-cell>
        </table:table-row>
        <table:table-row>
          <table:table-cell table:style-name="Tabela5.A3" office:value-type="float" office:value="0">
            <text:p text:style-name="P59">5</text:p>
          </table:table-cell>
          <table:table-cell table:style-name="Tabela5.C1.1.2" office:value-type="string">
            <text:p text:style-name="P49">Pomidor spod osłon kl. I</text:p>
          </table:table-cell>
          <table:table-cell table:style-name="Tabela5.A2" office:value-type="float" office:value="10000">
            <text:p text:style-name="P48">10000</text:p>
          </table:table-cell>
          <table:table-cell table:style-name="Tabela5.C1.1.2" office:value-type="string">
            <text:p text:style-name="P48">kg</text:p>
          </table:table-cell>
          <table:table-cell table:style-name="Tabela5.E3" office:value-type="float" office:value="15.24">
            <text:p text:style-name="P65">15,24</text:p>
          </table:table-cell>
          <table:table-cell table:style-name="Tabela5.F3" office:value-type="string">
            <text:p text:style-name="P77"/>
          </table:table-cell>
          <table:table-cell table:style-name="Tabela5.G3">
            <text:p text:style-name="P77"/>
          </table:table-cell>
          <table:table-cell table:style-name="Tabela5.H3" office:value-type="string">
            <text:p text:style-name="P77"/>
          </table:table-cell>
        </table:table-row>
        <table:table-row>
          <table:table-cell table:style-name="Tabela5.A3" office:value-type="float" office:value="0">
            <text:p text:style-name="P59">6</text:p>
          </table:table-cell>
          <table:table-cell table:style-name="Tabela5.C1.1.2" office:value-type="string">
            <text:p text:style-name="P49">Pomidor gruntowy kl. I</text:p>
          </table:table-cell>
          <table:table-cell table:style-name="Tabela5.A2" office:value-type="float" office:value="300">
            <text:p text:style-name="P48">300</text:p>
          </table:table-cell>
          <table:table-cell table:style-name="Tabela5.C1.1.2" office:value-type="string">
            <text:p text:style-name="P48">kg</text:p>
          </table:table-cell>
          <table:table-cell table:style-name="Tabela5.E3">
            <text:p text:style-name="P66"/>
          </table:table-cell>
          <table:table-cell table:style-name="Tabela5.F5">
            <text:p text:style-name="P80"/>
          </table:table-cell>
          <table:table-cell table:style-name="Tabela5.G3">
            <text:p text:style-name="P80"/>
          </table:table-cell>
          <table:table-cell table:style-name="Tabela5.H7">
            <text:p text:style-name="P80"/>
          </table:table-cell>
        </table:table-row>
        <table:table-row>
          <table:table-cell table:style-name="Tabela5.A3" office:value-type="float" office:value="0">
            <text:p text:style-name="P59">7</text:p>
          </table:table-cell>
          <table:table-cell table:style-name="Tabela5.C1.1.2" office:value-type="string">
            <text:p text:style-name="P49">Rukola kl. I / op. 100g</text:p>
          </table:table-cell>
          <table:table-cell table:style-name="Tabela5.A2" office:value-type="float" office:value="10">
            <text:p text:style-name="P48">10</text:p>
          </table:table-cell>
          <table:table-cell table:style-name="Tabela5.C1.1.2" office:value-type="string">
            <text:p text:style-name="P48">szt.</text:p>
          </table:table-cell>
          <table:table-cell table:style-name="Tabela5.E3">
            <text:p text:style-name="P66"/>
          </table:table-cell>
          <table:table-cell table:style-name="Tabela5.F5">
            <text:p text:style-name="P80"/>
          </table:table-cell>
          <table:table-cell table:style-name="Tabela5.G3">
            <text:p text:style-name="P80"/>
          </table:table-cell>
          <table:table-cell table:style-name="Tabela5.H5">
            <text:p text:style-name="P80"/>
          </table:table-cell>
        </table:table-row>
        <table:table-row>
          <table:table-cell table:style-name="Tabela5.A3" office:value-type="float" office:value="0">
            <text:p text:style-name="P59">8</text:p>
          </table:table-cell>
          <table:table-cell table:style-name="Tabela5.C1.1.2" office:value-type="string">
            <text:p text:style-name="P49">Rzodkiewka kl. I / waga pęczka bez liści min. 200g</text:p>
          </table:table-cell>
          <table:table-cell table:style-name="Tabela5.A2" office:value-type="float" office:value="20000">
            <text:p text:style-name="P48">20000</text:p>
          </table:table-cell>
          <table:table-cell table:style-name="Tabela5.C1.1.2" office:value-type="string">
            <text:p text:style-name="P48">pęcz.</text:p>
          </table:table-cell>
          <table:table-cell table:style-name="Tabela5.E3" office:value-type="float" office:value="1.19">
            <text:p text:style-name="P65">1,19</text:p>
          </table:table-cell>
          <table:table-cell table:style-name="Tabela5.F3" office:value-type="string">
            <text:p text:style-name="P77"/>
          </table:table-cell>
          <table:table-cell table:style-name="Tabela5.G3">
            <text:p text:style-name="P77"/>
          </table:table-cell>
          <table:table-cell table:style-name="Tabela5.H3" office:value-type="string">
            <text:p text:style-name="P77"/>
          </table:table-cell>
        </table:table-row>
        <table:table-row>
          <table:table-cell table:style-name="Tabela5.A3" office:value-type="float" office:value="0">
            <text:p text:style-name="P59">9</text:p>
          </table:table-cell>
          <table:table-cell table:style-name="Tabela5.C1.1.2" office:value-type="string">
            <text:p text:style-name="P49">Sałata karbowana dekoracyjna kl. I </text:p>
          </table:table-cell>
          <table:table-cell table:style-name="Tabela5.A2" office:value-type="float" office:value="10">
            <text:p text:style-name="P48">10</text:p>
          </table:table-cell>
          <table:table-cell table:style-name="Tabela5.C1.1.2" office:value-type="string">
            <text:p text:style-name="P48">szt.</text:p>
          </table:table-cell>
          <table:table-cell table:style-name="Tabela5.F5" office:value-type="float" office:value="2.95">
            <text:p text:style-name="P65">2,95</text:p>
          </table:table-cell>
          <table:table-cell table:style-name="Tabela5.F5">
            <text:p text:style-name="P77"/>
          </table:table-cell>
          <table:table-cell table:style-name="Tabela5.G3">
            <text:p text:style-name="P77"/>
          </table:table-cell>
          <table:table-cell table:style-name="Tabela5.H7">
            <text:p text:style-name="P77"/>
          </table:table-cell>
        </table:table-row>
        <table:table-row>
          <table:table-cell table:style-name="Tabela5.A3" office:value-type="float" office:value="0">
            <text:p text:style-name="P59">10</text:p>
          </table:table-cell>
          <table:table-cell table:style-name="Tabela5.C1.1.2" office:value-type="string">
            <text:p text:style-name="P49">Sałata lodowa kl. I / waga 1 sztuki od 500g</text:p>
          </table:table-cell>
          <table:table-cell table:style-name="Tabela5.A2" office:value-type="float" office:value="800">
            <text:p text:style-name="P48">800</text:p>
          </table:table-cell>
          <table:table-cell table:style-name="Tabela5.C1.1.2" office:value-type="string">
            <text:p text:style-name="P48">szt.</text:p>
          </table:table-cell>
          <table:table-cell table:style-name="Tabela5.E3" office:value-type="float" office:value="2.52">
            <text:p text:style-name="P65">2,52</text:p>
          </table:table-cell>
          <table:table-cell table:style-name="Tabela5.F3" office:value-type="string">
            <text:p text:style-name="P77"/>
          </table:table-cell>
          <table:table-cell table:style-name="Tabela5.G3">
            <text:p text:style-name="P77"/>
          </table:table-cell>
          <table:table-cell table:style-name="Tabela5.H3" office:value-type="string">
            <text:p text:style-name="P77"/>
          </table:table-cell>
        </table:table-row>
        <table:table-row>
          <table:table-cell table:style-name="Tabela5.A3" office:value-type="float" office:value="0">
            <text:p text:style-name="P59">11</text:p>
          </table:table-cell>
          <table:table-cell table:style-name="Tabela5.C1.1.2" office:value-type="string">
            <text:p text:style-name="P49">Sałata rzymska mini pakowana po 2 sztuki (min. 200g sztuka) kl. I</text:p>
          </table:table-cell>
          <table:table-cell table:style-name="Tabela5.A2" office:value-type="float" office:value="40">
            <text:p text:style-name="P48">40</text:p>
          </table:table-cell>
          <table:table-cell table:style-name="Tabela5.C1.1.2" office:value-type="string">
            <text:p text:style-name="P48">op.</text:p>
          </table:table-cell>
          <table:table-cell table:style-name="Tabela5.F5">
            <text:p text:style-name="P66"/>
          </table:table-cell>
          <table:table-cell table:style-name="Tabela5.F5">
            <text:p text:style-name="P80"/>
          </table:table-cell>
          <table:table-cell table:style-name="Tabela5.G3">
            <text:p text:style-name="P80"/>
          </table:table-cell>
          <table:table-cell table:style-name="Tabela5.H7">
            <text:p text:style-name="P80"/>
          </table:table-cell>
        </table:table-row>
        <table:table-row>
          <table:table-cell table:style-name="Tabela5.A3" office:value-type="float" office:value="0">
            <text:p text:style-name="P59">12</text:p>
          </table:table-cell>
          <table:table-cell table:style-name="Tabela5.C1.1.2" office:value-type="string">
            <text:p text:style-name="P49">Sałata zielona masłowa kl. I / waga 1 sztuki od 200g, importowana</text:p>
          </table:table-cell>
          <table:table-cell table:style-name="Tabela5.A2" office:value-type="float" office:value="13000">
            <text:p text:style-name="P48">13000</text:p>
          </table:table-cell>
          <table:table-cell table:style-name="Tabela5.C1.1.2" office:value-type="string">
            <text:p text:style-name="P48">szt.</text:p>
          </table:table-cell>
          <table:table-cell table:style-name="Tabela5.F5" office:value-type="float" office:value="1.9">
            <text:p text:style-name="P65">1,90</text:p>
          </table:table-cell>
          <table:table-cell table:style-name="Tabela5.F3" office:value-type="string">
            <text:p text:style-name="P77"/>
          </table:table-cell>
          <table:table-cell table:style-name="Tabela5.G3">
            <text:p text:style-name="P77"/>
          </table:table-cell>
          <table:table-cell table:style-name="Tabela5.H3" office:value-type="string">
            <text:p text:style-name="P77"/>
          </table:table-cell>
        </table:table-row>
        <table:table-row>
          <table:table-cell table:style-name="Tabela5.A3" office:value-type="float" office:value="0">
            <text:p text:style-name="P59">13</text:p>
          </table:table-cell>
          <table:table-cell table:style-name="Tabela5.C1.1.2" office:value-type="string">
            <text:p text:style-name="P49">Sałata zielona masłowa kl. I / waga 1 sztuki od 200g, krajowa</text:p>
          </table:table-cell>
          <table:table-cell table:style-name="Tabela5.A2" office:value-type="float" office:value="10000">
            <text:p text:style-name="P48">10000</text:p>
          </table:table-cell>
          <table:table-cell table:style-name="Tabela5.C1.1.2" office:value-type="string">
            <text:p text:style-name="P48">szt.</text:p>
          </table:table-cell>
          <table:table-cell table:style-name="Tabela5.F5" office:value-type="float" office:value="3.33">
            <text:p text:style-name="P65">3,33</text:p>
          </table:table-cell>
          <table:table-cell table:style-name="Tabela5.F3" office:value-type="string">
            <text:p text:style-name="P77"/>
          </table:table-cell>
          <table:table-cell table:style-name="Tabela5.G3">
            <text:p text:style-name="P77"/>
          </table:table-cell>
          <table:table-cell table:style-name="Tabela5.H3" office:value-type="string">
            <text:p text:style-name="P77"/>
          </table:table-cell>
        </table:table-row>
        <table:table-row>
          <table:table-cell table:style-name="Tabela5.A15">
            <text:p text:style-name="P59"/>
          </table:table-cell>
          <table:table-cell table:style-name="Tabela5.B15" office:value-type="string">
            <text:p text:style-name="P49"/>
          </table:table-cell>
          <table:table-cell table:style-name="Tabela5.C15">
            <text:p text:style-name="P48"/>
          </table:table-cell>
          <table:table-cell table:style-name="Tabela5.B15" office:value-type="string">
            <text:p text:style-name="P48"/>
          </table:table-cell>
          <table:table-cell table:style-name="Tabela5.E15">
            <text:p text:style-name="P65"/>
          </table:table-cell>
          <table:table-cell table:style-name="Tabela5.E15">
            <text:p text:style-name="P77"/>
          </table:table-cell>
          <table:table-cell table:style-name="Tabela5.G15">
            <text:p text:style-name="P77"/>
          </table:table-cell>
          <table:table-cell table:style-name="Tabela5.B15" office:value-type="string">
            <text:p text:style-name="P77"/>
          </table:table-cell>
        </table:table-row>
        <table:table-row>
          <table:table-cell table:style-name="Tabela5.A16" table:number-columns-spanned="5" office:value-type="float" office:value="0">
            <text:p text:style-name="P55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5.F16" office:value-type="string">
            <text:p text:style-name="P77"/>
          </table:table-cell>
          <table:table-cell table:style-name="Tabela5.A1" office:value-type="string">
            <text:p text:style-name="P63">x</text:p>
          </table:table-cell>
          <table:table-cell table:style-name="Tabela5.H16" office:value-type="string">
            <text:p text:style-name="P77"/>
          </table:table-cell>
        </table:table-row>
        <table:table-row>
          <table:table-cell table:style-name="Tabela5.A3" table:number-columns-spanned="5" office:value-type="float" office:value="0">
            <text:p text:style-name="P55">Całkowita wartość <text:s/>netto/brutto ogółem po zastosowaniu <text:span text:style-name="T32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5.F17">
            <text:p text:style-name="P77"/>
          </table:table-cell>
          <table:table-cell table:style-name="Tabela5.C1.1.2" office:value-type="string">
            <text:p text:style-name="P64">x</text:p>
          </table:table-cell>
          <table:table-cell table:style-name="Tabela5.H17" office:value-type="string">
            <text:p text:style-name="P77"/>
          </table:table-cell>
        </table:table-row>
      </table:table>
      <text:p text:style-name="P10"/>
      <text:p text:style-name="P11"/>
      <text:p text:style-name="P36"><text:soft-page-break/><text:span text:style-name="T20"><text:s text:c="6"/></text:span><text:span text:style-name="T21"><text:s/>Na niniejszą część zamówienia udzielamy ..............% opustu</text:span><text:span text:style-name="T18">2</text:span><text:span text:style-name="T21"> </text:span></text:p>
      <text:p text:style-name="P28"><text:s text:c="6"/>Na przedmiot zamówienia udzielamy …..............dniowego terminu płatności.</text:p>
      <text:p text:style-name="P5"><text:s text:c="6"/>Zapewniamy dostawę dodatkowego zapotrzebowania w <text:s/>ciągu …........ godzin od złożenia dodatkowego zamówienia.</text:p>
      <text:p text:style-name="P22">UWAGA:</text:p>
      <text:p text:style-name="P56"><text:span text:style-name="T33">Jeżeli Wykonawca składający ofertę jest </text:span><text:span text:style-name="T34">zwolniony z podatku VAT</text:span><text:span text:style-name="T33"> wypełnia kolumnę nr 6 – cena netto ogółem - a kolumnę nr 8 – cena brutto ogółem - pozostawia pustą i wylicza</text:span><text:span text:style-name="T34"> cenę netto ogółem po zastosowaniu zaoferowanego opustu.</text:span><text:span text:style-name="T33"> W kolumnie 7 – stawka podatku - wpisuje </text:span><text:span text:style-name="T34">ZWOLNIONY.</text:span><text:span text:style-name="T33"> </text:span></text:p>
      <text:p text:style-name="P56"><text:span text:style-name="T33">W przypadku złożenia oferty przez Rolnika Ryczałtowego wypełnia on </text:span><text:span text:style-name="T34">wszystkie kolumny i wylicza całkowitą cenę po zastosowaniu zaoferowanego opustu. W kolumnie nr 8 „cena brutto ogółem” Wykonawca podaje całkowitą cenę powiększoną o wartość zryczałtowanego podatku</text:span><text:span text:style-name="T30">. Wartość procentową zryczałtowanego podatku Wykonawca wpisuje w kolumnie nr 7.</text:span></text:p>
      <text:list xml:id="list32594062" text:continue-list="list32577318" text:style-name="WWNum3">
        <text:list-item>
          <text:list>
            <text:list-item>
              <text:list>
                <text:list-header>
                  <text:p text:style-name="P109"><text:span text:style-name="T44">Pozostali Wykonawcy (podatnicy podatku Vat) wypełniają </text:span>wszystkie kolumny<text:span text:style-name="T44"> i wyliczają </text:span>cenę brutto ogółem po zastosowaniu zaoferowanego opustu.</text:p>
                </text:list-header>
              </text:list>
            </text:list-item>
          </text:list>
        </text:list-item>
      </text:list>
      <text:p text:style-name="P43"><text:span text:style-name="T4">1 </text:span><text:span text:style-name="T5"><text:s/></text:span><text:span text:style-name="T11">– <text:s/>Cena <text:s/>netto <text:s/></text:span><text:span text:style-name="T12">obliczona <text:s/>na <text:s/>podstawie <text:s/>przeciętnej ceny z notowania <text:s/>cenowego <text:s/>podawanego <text:s/>przez Warszawski Rolno-Spożywczy Rynek Hurtowy S.A. w </text:span></text:p>
      <text:p text:style-name="P43"><text:span text:style-name="T12"><text:s text:c="7"/>Broniszach z dnia </text:span><text:span text:style-name="T13">15.03.2019 r.</text:span></text:p>
      <text:p text:style-name="P37"><text:span text:style-name="T17">2 <text:s/></text:span><text:span text:style-name="T19">– <text:s/>wartość procentowa opustu (podać z dokładnością do dwóch miejsc po przecinku). </text:span></text:p>
      <text:list xml:id="list32591246" text:continue-list="list32604708" text:style-name="WWNum30">
        <text:list-header>
          <text:p text:style-name="P105"><text:span text:style-name="T41">1.</text:span> <text:s text:c="3"/>Oferujemy wykonanie przedmiotu zamówienia w terminie wskazanym w SIWZ.</text:p>
          <text:p text:style-name="P102"><text:span text:style-name="T41">2.</text:span> <text:s text:c="3"/>Zakres dostaw przewidzianych do wykonania jest zgodny z zakresem objętym specyfikacją istotnych warunków zamówienia.</text:p>
          <text:p text:style-name="P102"><text:span text:style-name="T41">3. </text:span><text:s text:c="3"/>Oświadczamy, <text:s/>że <text:s/>zapoznaliśmy się <text:s/>ze <text:s/>specyfikacją <text:s/>istotnych <text:s/>warunków <text:s/>zamówienia i wszystkimi <text:s/>jej załącznikami (w tym z projektem umowy) <text:s/>i nie </text:p>
          <text:p text:style-name="P102"><text:s text:c="8"/>wnosimy do niej zastrzeżeń oraz zdobyliśmy konieczne informacje, potrzebne do wykonania zamówienia.</text:p>
          <text:p text:style-name="P102"><text:span text:style-name="T41">4. <text:s/></text:span><text:s text:c="2"/>Oświadczamy, że uważamy się za związanych niniejszą ofertą na czas wskazany w specyfikacji tj. 30 dni, licząc od upływu składania ofert.</text:p>
          <text:p text:style-name="P102"><text:span text:style-name="T41">5. <text:s/></text:span><text:s text:c="2"/>Oświadczamy, <text:s text:c="2"/>że <text:s/>wyrażamy <text:s/>zgodę <text:s/>na <text:s/>parafowanie <text:s/>wszystkich <text:s text:c="2"/>stron <text:s/>oferty <text:s/>(w <text:s/>tym <text:s/>dokumentów <text:s/>złożonych <text:s/>w <text:s/>oryginale) <text:s/>przez <text:s/>przedstawiciela </text:p>
          <text:p text:style-name="P102"><text:s text:c="8"/>Zamawiającego.</text:p>
          <text:p text:style-name="P102"><text:span text:style-name="T41">6.</text:span> <text:s text:c="3"/>Oświadczamy, <text:s/>że <text:s/>zawarty w <text:s/>specyfikacji <text:s/>istotnych warunków <text:s/>zamówienia <text:s/>projekt <text:s/>umowy został <text:s/>przez <text:s/>nas zaakceptowany i zobowiązujemy się – w </text:p>
          <text:p text:style-name="P102"><text:s text:c="8"/>przypadku wybrania naszej oferty – <text:s/>do zawarcia umowy na wyżej wymienionych warunkach w miejscu i terminie wyznaczonym przez Zamawiającego.</text:p>
          <text:p text:style-name="P102"><text:span text:style-name="T41">7. <text:s text:c="3"/></text:span>Oświadczamy, <text:s text:c="2"/>że <text:s/>firma <text:s/>nasza <text:s/>spełnia <text:s text:c="2"/>wszystkie <text:s text:c="2"/>warunki <text:s/>określone <text:s/>w <text:s/>specyfikacji <text:s text:c="2"/>istotnych <text:s/>warunków <text:s/>zamówienia <text:s/>oraz <text:s/>złożyliśmy <text:s/>wszystkie </text:p>
          <text:p text:style-name="P102"><text:s text:c="8"/>wymagane dokumenty potwierdzające spełnienie tych warunków.</text:p>
          <text:p text:style-name="P103"><text:span text:style-name="T37">8. <text:s text:c="2"/></text:span><text:span text:style-name="T36"><text:s/>Podwykonawcom zamierzamy powierzyć wykonanie następujących części zamówienia: wykonanie …………...............…………………….................……………………/ </text:span></text:p>
          <text:p text:style-name="P103"><text:span text:style-name="T36"><text:s text:c="7"/>zamówienie wykonamy samodzielnie</text:span><text:span text:style-name="T38">*</text:span></text:p>
          <text:p text:style-name="P102"><text:span text:style-name="T41">9.</text:span> <text:s text:c="3"/>Zostaliśmy <text:s/>poinformowani, że <text:s/>możemy zgodnie z art. 8 ust. 3 Pzp <text:s/>przed <text:s/>upływem <text:s/>terminu <text:s/>składania ofert <text:s/>wydzielić <text:s/>z oferty informacje <text:s/>stanowiące </text:p>
          <text:p text:style-name="P102"><text:s text:c="8"/>tajemnicę <text:s/>przedsiębiorstwa <text:s/>w <text:s/>rozumieniu przepisów o zwalczaniu <text:s/>nieuczciwej konkurencji i zastrzec w <text:s/>odniesieniu do tych <text:s/>informacji, aby <text:s/>nie były <text:s/></text:p>
          <text:p text:style-name="P102"><text:s text:c="8"/>one <text:s/>udostępniane innym uczestnikom postępowania.</text:p>
          <text:p text:style-name="P104"><text:span text:style-name="T41">10. </text:span><text:s/>Integralną częścią oferty są oświadczenia i dokumenty, zgodnie z wymaganiem określonym w SIWZ.</text:p>
        </text:list-header>
      </text:list>
      <text:p text:style-name="P20"><text:soft-page-break/></text:p>
      <text:p text:style-name="P20"/>
      <text:p text:style-name="P94"><text:span text:style-name="T49">Oświadczam, że wypełniłem obowiązki informacyjne przewidziane w art. 13 lub art. </text:span>14 RODO wobec osób fizycznych, od których dane osobowe bezpośrednio lub pośrednio pozyskałem w celu ubiegania się o udzielenie zamówienia publicznego w niniejszym postępowaniu<text:span text:style-name="T41">**</text:span></text:p>
      <text:p text:style-name="P96">*- niepotrzebne skreślić</text:p>
      <text:p text:style-name="P94"><text:span text:style-name="T49">** - W <text:s/>przypadku <text:s/>gdy wykonawca <text:s/>nie <text:s/>przekazuje <text:s/>danych <text:s/>osobowych <text:s/>innych <text:s/>niż <text:s/></text:span>bezpośrednio <text:s/>jego <text:s/>dotyczących <text:s/>lub <text:s/>zachodzi <text:s/>wyłączenie <text:s/>stosowania <text:s/></text:p>
      <text:p text:style-name="P95"><text:s text:c="6"/>obowiązku informacyjnego, stosownie do art. 13 ust. 4 lub art. 14 ust. 5 RODO treści oświadczenia wykonawca nie składa (usunięcie treści oświadczenia np. przez jego wykreślenie</text:p>
      <text:p text:style-name="P30"/>
      <text:p text:style-name="P21"/>
      <text:p text:style-name="P21"/>
      <text:p text:style-name="P40"><text:span text:style-name="T15">........................................, dnia .................................<text:tab/></text:span><text:tab/> <text:span text:style-name="T15"><text:tab/><text:tab/><text:tab/><text:tab/><text:tab/><text:tab/> <text:s text:c="9"/></text:span></text:p>
      <text:p text:style-name="P19"><text:s text:c="215"/>....................................................................................................................................</text:p>
      <text:p text:style-name="P41"><text:span text:style-name="T28"><text:tab/><text:tab/><text:tab/><text:tab/><text:tab/><text:tab/><text:tab/><text:tab/><text:tab/><text:tab/><text:tab/><text:tab/></text:span><text:span text:style-name="T29"> </text:span><text:span text:style-name="T39">Imiona, nazwiska i podpis (y) osoby lub osób </text:span><text:span text:style-name="T40"><text:s/>uprawnionych</text:span></text:p>
      <text:p text:style-name="P27"><text:span text:style-name="Domyślna_20_czcionka_20_akapitu"><text:span text:style-name="T31"><text:tab/><text:tab/><text:tab/><text:tab/><text:tab/><text:tab/><text:tab/><text:tab/> do reprezentowania Wykonawcy w dokumentach rejestrowych</text:span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26"/></text:span></text:p>
      <text:p text:style-name="P3"><text:soft-page-break/><text:span text:style-name="Domyślna_20_czcionka_20_akapitu"><text:span text:style-name="T26">CZĘŚĆ VI DOSTAWA WARZYW SEZONOWYCH</text:span></text:span></text:p>
      <text:p text:style-name="P3"><text:span text:style-name="Domyślna_20_czcionka_20_akapitu"><text:span text:style-name="T26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header-rows>
          <table:table-row>
            <table:table-cell table:style-name="Tabela6.A1" office:value-type="string">
              <text:p text:style-name="P73">Lp.</text:p>
            </table:table-cell>
            <table:table-cell table:style-name="Tabela6.A1" office:value-type="string">
              <text:p text:style-name="P73">Nazwa produktu</text:p>
            </table:table-cell>
            <table:table-cell table:number-columns-spanned="2">
              <table:table table:is-sub-table="true">
                <table:table-column table:style-name="Tabela6.C1.1"/>
                <table:table-column table:style-name="Tabela6.C1.2"/>
                <table:table-row>
                  <table:table-cell table:style-name="Tabela6.A1" table:number-columns-spanned="2" office:value-type="string">
                    <text:p text:style-name="P73">Szacowane zapotrzebowanie roczne </text:p>
                  </table:table-cell>
                  <table:covered-table-cell/>
                </table:table-row>
                <table:table-row>
                  <table:table-cell table:style-name="Tabela6.C1.1.2" office:value-type="string">
                    <text:p text:style-name="P73">Ilość</text:p>
                  </table:table-cell>
                  <table:table-cell table:style-name="Tabela6.C1.1.2" office:value-type="string">
                    <text:p text:style-name="P88">jm</text:p>
                  </table:table-cell>
                </table:table-row>
              </table:table>
            </table:table-cell>
            <table:covered-table-cell/>
            <table:table-cell table:style-name="Tabela6.A1" office:value-type="string">
              <text:p text:style-name="P89">Cena jedn. netto<text:span text:style-name="T1">1 <text:s/></text:span></text:p>
            </table:table-cell>
            <table:table-cell table:style-name="Tabela6.A1" office:value-type="string">
              <text:p text:style-name="P91">Cena netto ogółem<text:line-break/>(3 x 5)</text:p>
            </table:table-cell>
            <table:table-cell table:style-name="Tabela6.A1" office:value-type="string">
              <text:p text:style-name="P92">Stawka podatku</text:p>
              <text:p text:style-name="P93">%</text:p>
            </table:table-cell>
            <table:table-cell table:style-name="Tabela6.H1" office:value-type="string">
              <text:p text:style-name="P73">Cena brutto ogółem</text:p>
              <text:p text:style-name="P73"/>
            </table:table-cell>
          </table:table-row>
        </table:table-header-rows>
        <table:table-row>
          <table:table-cell table:style-name="Tabela6.A2" office:value-type="float" office:value="1">
            <text:p text:style-name="P74">1</text:p>
          </table:table-cell>
          <table:table-cell table:style-name="Tabela6.A2" office:value-type="float" office:value="2">
            <text:p text:style-name="P75">2</text:p>
          </table:table-cell>
          <table:table-cell table:style-name="Tabela6.A2" office:value-type="float" office:value="3">
            <text:p text:style-name="P75">3</text:p>
          </table:table-cell>
          <table:table-cell table:style-name="Tabela6.C1.1.2" office:value-type="string">
            <text:p text:style-name="P75">4</text:p>
          </table:table-cell>
          <table:table-cell table:style-name="Tabela6.A2" office:value-type="float" office:value="5">
            <text:p text:style-name="P75">5</text:p>
          </table:table-cell>
          <table:table-cell table:style-name="Tabela6.A2" office:value-type="float" office:value="6">
            <text:p text:style-name="P75">6</text:p>
          </table:table-cell>
          <table:table-cell table:style-name="Tabela6.A2" office:value-type="float" office:value="7">
            <text:p text:style-name="P75">7</text:p>
          </table:table-cell>
          <table:table-cell table:style-name="Tabela6.H2" office:value-type="float" office:value="8">
            <text:p text:style-name="P75">8</text:p>
          </table:table-cell>
        </table:table-row>
        <table:table-row>
          <table:table-cell table:style-name="Tabela6.A3" office:value-type="float" office:value="0">
            <text:p text:style-name="P59">2</text:p>
          </table:table-cell>
          <table:table-cell table:style-name="Tabela6.C1.1.2" office:value-type="string">
            <text:p text:style-name="P46">Bakłażan kl. I</text:p>
          </table:table-cell>
          <table:table-cell table:style-name="Tabela6.A2" office:value-type="float" office:value="5">
            <text:p text:style-name="P51">5</text:p>
          </table:table-cell>
          <table:table-cell table:style-name="Tabela6.C1.1.2" office:value-type="string">
            <text:p text:style-name="P47">kg</text:p>
          </table:table-cell>
          <table:table-cell table:style-name="Tabela6.E3" office:value-type="float" office:value="5.71">
            <text:p text:style-name="P67">5,71</text:p>
          </table:table-cell>
          <table:table-cell table:style-name="Tabela6.E3">
            <text:p text:style-name="P79"/>
          </table:table-cell>
          <table:table-cell table:style-name="Tabela6.G3">
            <text:p text:style-name="P79"/>
          </table:table-cell>
          <table:table-cell table:style-name="Tabela6.H3">
            <text:p text:style-name="P79"/>
          </table:table-cell>
        </table:table-row>
        <table:table-row>
          <table:table-cell table:style-name="Tabela6.A3" office:value-type="float" office:value="0">
            <text:p text:style-name="P59">3</text:p>
          </table:table-cell>
          <table:table-cell table:style-name="Tabela6.C1.1.2" office:value-type="string">
            <text:p text:style-name="P46">Botwina / z małymi buraczkami/ kl. I</text:p>
          </table:table-cell>
          <table:table-cell table:style-name="Tabela6.A2" office:value-type="float" office:value="200">
            <text:p text:style-name="P51">200</text:p>
          </table:table-cell>
          <table:table-cell table:style-name="Tabela6.C1.1.2" office:value-type="string">
            <text:p text:style-name="P47">pęcz.</text:p>
          </table:table-cell>
          <table:table-cell table:style-name="Tabela6.E4">
            <text:p text:style-name="P67"/>
          </table:table-cell>
          <table:table-cell table:style-name="Tabela6.E3">
            <text:p text:style-name="P79"/>
          </table:table-cell>
          <table:table-cell table:style-name="Tabela6.G3">
            <text:p text:style-name="P79"/>
          </table:table-cell>
          <table:table-cell table:style-name="Tabela6.H4">
            <text:p text:style-name="P79"/>
          </table:table-cell>
        </table:table-row>
        <table:table-row>
          <table:table-cell table:style-name="Tabela6.A3" office:value-type="float" office:value="0">
            <text:p text:style-name="P59">4</text:p>
          </table:table-cell>
          <table:table-cell table:style-name="Tabela6.C1.1.2" office:value-type="string">
            <text:p text:style-name="P46">Brokuły świeże kl. I</text:p>
          </table:table-cell>
          <table:table-cell table:style-name="Tabela6.A2" office:value-type="float" office:value="50">
            <text:p text:style-name="P51">50</text:p>
          </table:table-cell>
          <table:table-cell table:style-name="Tabela6.C1.1.2" office:value-type="string">
            <text:p text:style-name="P47">szt.</text:p>
          </table:table-cell>
          <table:table-cell table:style-name="Tabela6.E4">
            <text:p text:style-name="P67"/>
          </table:table-cell>
          <table:table-cell table:style-name="Tabela6.E3">
            <text:p text:style-name="P79"/>
          </table:table-cell>
          <table:table-cell table:style-name="Tabela6.G3">
            <text:p text:style-name="P79"/>
          </table:table-cell>
          <table:table-cell table:style-name="Tabela6.H4">
            <text:p text:style-name="P79"/>
          </table:table-cell>
        </table:table-row>
        <table:table-row>
          <table:table-cell table:style-name="Tabela6.A3" office:value-type="float" office:value="0">
            <text:p text:style-name="P59">5</text:p>
          </table:table-cell>
          <table:table-cell table:style-name="Tabela6.C1.1.2" office:value-type="string">
            <text:p text:style-name="P49">Cukinia zielona kl. I</text:p>
          </table:table-cell>
          <table:table-cell table:style-name="Tabela6.A2" office:value-type="float" office:value="200">
            <text:p text:style-name="P48">200</text:p>
          </table:table-cell>
          <table:table-cell table:style-name="Tabela6.C1.1.2" office:value-type="string">
            <text:p text:style-name="P48">kg</text:p>
          </table:table-cell>
          <table:table-cell table:style-name="Tabela6.E4" office:value-type="float" office:value="4.29">
            <text:p text:style-name="P67">4,29</text:p>
          </table:table-cell>
          <table:table-cell table:style-name="Tabela6.E3">
            <text:p text:style-name="P79"/>
          </table:table-cell>
          <table:table-cell table:style-name="Tabela6.G3">
            <text:p text:style-name="P79"/>
          </table:table-cell>
          <table:table-cell table:style-name="Tabela6.H4">
            <text:p text:style-name="P79"/>
          </table:table-cell>
        </table:table-row>
        <table:table-row>
          <table:table-cell table:style-name="Tabela6.A3" office:value-type="float" office:value="0">
            <text:p text:style-name="P59">6</text:p>
          </table:table-cell>
          <table:table-cell table:style-name="Tabela6.C1.1.2" office:value-type="string">
            <text:p text:style-name="P49">Fasolka szparagowa żółta świeża kl. I</text:p>
          </table:table-cell>
          <table:table-cell table:style-name="Tabela6.A2" office:value-type="float" office:value="50">
            <text:p text:style-name="P48">50</text:p>
          </table:table-cell>
          <table:table-cell table:style-name="Tabela6.C1.1.2" office:value-type="string">
            <text:p text:style-name="P48">kg</text:p>
          </table:table-cell>
          <table:table-cell table:style-name="Tabela6.E4">
            <text:p text:style-name="P67"/>
          </table:table-cell>
          <table:table-cell table:style-name="Tabela6.E3">
            <text:p text:style-name="P79"/>
          </table:table-cell>
          <table:table-cell table:style-name="Tabela6.G3">
            <text:p text:style-name="P79"/>
          </table:table-cell>
          <table:table-cell table:style-name="Tabela6.H3">
            <text:p text:style-name="P79"/>
          </table:table-cell>
        </table:table-row>
        <table:table-row>
          <table:table-cell table:style-name="Tabela6.A3" office:value-type="float" office:value="0">
            <text:p text:style-name="P59">7</text:p>
          </table:table-cell>
          <table:table-cell table:style-name="Tabela6.C1.1.2" office:value-type="string">
            <text:p text:style-name="P49">Kalafior świeży kl. I / waga 1 sztuki od 1,50 kg / bez liści</text:p>
          </table:table-cell>
          <table:table-cell table:style-name="Tabela6.A2" office:value-type="float" office:value="500">
            <text:p text:style-name="P48">500</text:p>
          </table:table-cell>
          <table:table-cell table:style-name="Tabela6.C1.1.2" office:value-type="string">
            <text:p text:style-name="P48">szt.</text:p>
          </table:table-cell>
          <table:table-cell table:style-name="Tabela6.E4" office:value-type="float" office:value="4.38">
            <text:p text:style-name="P67">4,38</text:p>
          </table:table-cell>
          <table:table-cell table:style-name="Tabela6.F8" office:value-type="string">
            <text:p text:style-name="P79"/>
          </table:table-cell>
          <table:table-cell table:style-name="Tabela6.G3">
            <text:p text:style-name="P79"/>
          </table:table-cell>
          <table:table-cell table:style-name="Tabela6.H8" office:value-type="string">
            <text:p text:style-name="P79"/>
          </table:table-cell>
        </table:table-row>
        <table:table-row>
          <table:table-cell table:style-name="Tabela6.A3" office:value-type="float" office:value="0">
            <text:p text:style-name="P59">8</text:p>
          </table:table-cell>
          <table:table-cell table:style-name="Tabela6.C1.1.2" office:value-type="string">
            <text:p text:style-name="P49">Koper zielony świeży / waga pęczka od 0,07 kg, kl. I</text:p>
          </table:table-cell>
          <table:table-cell table:style-name="Tabela6.A2" office:value-type="float" office:value="8500">
            <text:p text:style-name="P48">8500</text:p>
          </table:table-cell>
          <table:table-cell table:style-name="Tabela6.C1.1.2" office:value-type="string">
            <text:p text:style-name="P48">pęcz.</text:p>
          </table:table-cell>
          <table:table-cell table:style-name="Tabela6.E3" office:value-type="float" office:value="1.9">
            <text:p text:style-name="P67">1,90</text:p>
          </table:table-cell>
          <table:table-cell table:style-name="Tabela6.F8" office:value-type="string">
            <text:p text:style-name="P79"/>
          </table:table-cell>
          <table:table-cell table:style-name="Tabela6.G3">
            <text:p text:style-name="P79"/>
          </table:table-cell>
          <table:table-cell table:style-name="Tabela6.H8" office:value-type="string">
            <text:p text:style-name="P79"/>
          </table:table-cell>
        </table:table-row>
        <table:table-row>
          <table:table-cell table:style-name="Tabela6.A3" office:value-type="float" office:value="0">
            <text:p text:style-name="P59">9</text:p>
          </table:table-cell>
          <table:table-cell table:style-name="Tabela6.C1.1.2" office:value-type="string">
            <text:p text:style-name="P49">Ogórki spod osłon długie kl. I</text:p>
          </table:table-cell>
          <table:table-cell table:style-name="Tabela6.A2" office:value-type="float" office:value="2000">
            <text:p text:style-name="P48">2000</text:p>
          </table:table-cell>
          <table:table-cell table:style-name="Tabela6.C1.1.2" office:value-type="string">
            <text:p text:style-name="P48">kg</text:p>
          </table:table-cell>
          <table:table-cell table:style-name="Tabela6.E4">
            <text:p text:style-name="P67"/>
          </table:table-cell>
          <table:table-cell table:style-name="Tabela6.F8" office:value-type="string">
            <text:p text:style-name="P79"/>
          </table:table-cell>
          <table:table-cell table:style-name="Tabela6.G3">
            <text:p text:style-name="P79"/>
          </table:table-cell>
          <table:table-cell table:style-name="Tabela6.H8" office:value-type="string">
            <text:p text:style-name="P79"/>
          </table:table-cell>
        </table:table-row>
        <table:table-row>
          <table:table-cell table:style-name="Tabela6.A3" office:value-type="float" office:value="0">
            <text:p text:style-name="P59">10</text:p>
          </table:table-cell>
          <table:table-cell table:style-name="Tabela6.C1.1.2" office:value-type="string">
            <text:p text:style-name="P49">Ogórki gruntowe kl. I</text:p>
          </table:table-cell>
          <table:table-cell table:style-name="Tabela6.A2" office:value-type="float" office:value="1000">
            <text:p text:style-name="P48">1000</text:p>
          </table:table-cell>
          <table:table-cell table:style-name="Tabela6.C1.1.2" office:value-type="string">
            <text:p text:style-name="P48">kg</text:p>
          </table:table-cell>
          <table:table-cell table:style-name="Tabela6.E4" office:value-type="float" office:value="9.05">
            <text:p text:style-name="P67">9,05</text:p>
          </table:table-cell>
          <table:table-cell table:style-name="Tabela6.F8" office:value-type="string">
            <text:p text:style-name="P79"/>
          </table:table-cell>
          <table:table-cell table:style-name="Tabela6.G3">
            <text:p text:style-name="P79"/>
          </table:table-cell>
          <table:table-cell table:style-name="Tabela6.H8" office:value-type="string">
            <text:p text:style-name="P79"/>
          </table:table-cell>
        </table:table-row>
        <table:table-row>
          <table:table-cell table:style-name="Tabela6.A3" office:value-type="float" office:value="0">
            <text:p text:style-name="P59">11</text:p>
          </table:table-cell>
          <table:table-cell table:style-name="Tabela6.C1.1.2" office:value-type="string">
            <text:p text:style-name="P49">Pietruszka zielona – natka / waga pęczka powyżej 0,07 kg, <text:s/>kl. I</text:p>
          </table:table-cell>
          <table:table-cell table:style-name="Tabela6.A2" office:value-type="float" office:value="9000">
            <text:p text:style-name="P48">9000</text:p>
          </table:table-cell>
          <table:table-cell table:style-name="Tabela6.C1.1.2" office:value-type="string">
            <text:p text:style-name="P48">pęcz.</text:p>
          </table:table-cell>
          <table:table-cell table:style-name="Tabela6.E4">
            <text:p text:style-name="P67"/>
          </table:table-cell>
          <table:table-cell table:style-name="Tabela6.F8" office:value-type="string">
            <text:p text:style-name="P79"/>
          </table:table-cell>
          <table:table-cell table:style-name="Tabela6.G3">
            <text:p text:style-name="P79"/>
          </table:table-cell>
          <table:table-cell table:style-name="Tabela6.H8" office:value-type="string">
            <text:p text:style-name="P79"/>
          </table:table-cell>
        </table:table-row>
        <table:table-row>
          <table:table-cell table:style-name="Tabela6.A3" office:value-type="float" office:value="0">
            <text:p text:style-name="P59">12</text:p>
          </table:table-cell>
          <table:table-cell table:style-name="Tabela6.C1.1.2" office:value-type="string">
            <text:p text:style-name="P49">Rabarbar kl. I</text:p>
          </table:table-cell>
          <table:table-cell table:style-name="Tabela6.A2" office:value-type="float" office:value="100">
            <text:p text:style-name="P48">100</text:p>
          </table:table-cell>
          <table:table-cell table:style-name="Tabela6.C1.1.2" office:value-type="string">
            <text:p text:style-name="P48">kg</text:p>
          </table:table-cell>
          <table:table-cell table:style-name="Tabela6.E4">
            <text:p text:style-name="P67"/>
          </table:table-cell>
          <table:table-cell table:style-name="Tabela6.E3">
            <text:p text:style-name="P79"/>
          </table:table-cell>
          <table:table-cell table:style-name="Tabela6.G3">
            <text:p text:style-name="P79"/>
          </table:table-cell>
          <table:table-cell table:style-name="Tabela6.H3">
            <text:p text:style-name="P79"/>
          </table:table-cell>
        </table:table-row>
        <table:table-row>
          <table:table-cell table:style-name="Tabela6.A3" office:value-type="float" office:value="0">
            <text:p text:style-name="P59">13</text:p>
          </table:table-cell>
          <table:table-cell table:style-name="Tabela6.C1.1.2" office:value-type="string">
            <text:p text:style-name="P49">Szczypior drobny /waga pęczka od 0,04 kg <text:s text:c="4"/>kl. I</text:p>
          </table:table-cell>
          <table:table-cell table:style-name="Tabela6.A2" office:value-type="float" office:value="5000">
            <text:p text:style-name="P48">5000</text:p>
          </table:table-cell>
          <table:table-cell table:style-name="Tabela6.C1.1.2" office:value-type="string">
            <text:p text:style-name="P48">pęcz.</text:p>
          </table:table-cell>
          <table:table-cell table:style-name="Tabela6.E4" office:value-type="float" office:value="1.14">
            <text:p text:style-name="P67">1,14</text:p>
          </table:table-cell>
          <table:table-cell table:style-name="Tabela6.F8" office:value-type="string">
            <text:p text:style-name="P79"/>
          </table:table-cell>
          <table:table-cell table:style-name="Tabela6.G3">
            <text:p text:style-name="P79"/>
          </table:table-cell>
          <table:table-cell table:style-name="Tabela6.H8" office:value-type="string">
            <text:p text:style-name="P79"/>
          </table:table-cell>
        </table:table-row>
        <table:table-row>
          <table:table-cell table:style-name="Tabela6.A15">
            <text:p text:style-name="P59"/>
          </table:table-cell>
          <table:table-cell table:style-name="Tabela6.B15" office:value-type="string">
            <text:p text:style-name="P49"/>
          </table:table-cell>
          <table:table-cell table:style-name="Tabela6.C15">
            <text:p text:style-name="P48"/>
          </table:table-cell>
          <table:table-cell table:style-name="Tabela6.B15" office:value-type="string">
            <text:p text:style-name="P48"/>
          </table:table-cell>
          <table:table-cell table:style-name="Tabela6.C15">
            <text:p text:style-name="P65"/>
          </table:table-cell>
          <table:table-cell table:style-name="Tabela6.F15">
            <text:p text:style-name="P77"/>
          </table:table-cell>
          <table:table-cell table:style-name="Tabela6.G15">
            <text:p text:style-name="P77"/>
          </table:table-cell>
          <table:table-cell table:style-name="Tabela6.H15" office:value-type="string">
            <text:p text:style-name="P77"/>
          </table:table-cell>
        </table:table-row>
        <table:table-row>
          <table:table-cell table:style-name="Tabela6.A16" table:number-columns-spanned="5" office:value-type="float" office:value="0">
            <text:p text:style-name="P55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6.F16" office:value-type="string">
            <text:p text:style-name="P78"/>
          </table:table-cell>
          <table:table-cell table:style-name="Tabela6.A1" office:value-type="string">
            <text:p text:style-name="P63">x</text:p>
          </table:table-cell>
          <table:table-cell table:style-name="Tabela6.H16" office:value-type="string">
            <text:p text:style-name="P78"/>
          </table:table-cell>
        </table:table-row>
        <table:table-row>
          <table:table-cell table:style-name="Tabela6.A3" table:number-columns-spanned="5" office:value-type="float" office:value="0">
            <text:p text:style-name="P55">Całkowita wartość <text:s/>netto/brutto ogółem po zastosowaniu <text:span text:style-name="T32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6.F17">
            <text:p text:style-name="P78"/>
          </table:table-cell>
          <table:table-cell table:style-name="Tabela6.C1.1.2" office:value-type="string">
            <text:p text:style-name="P64">x</text:p>
          </table:table-cell>
          <table:table-cell table:style-name="Tabela6.H17" office:value-type="string">
            <text:p text:style-name="P78"/>
          </table:table-cell>
        </table:table-row>
      </table:table>
      <text:p text:style-name="P44"><text:s text:c="4"/></text:p>
      <text:p text:style-name="P44"><text:soft-page-break/><text:s text:c="4"/><text:span text:style-name="T35"><text:s text:c="2"/></text:span><text:span text:style-name="T48">Na niniejszą część zamówienia udzielamy ..............% opustu</text:span><text:span text:style-name="T3">2</text:span><text:span text:style-name="T48"> </text:span></text:p>
      <text:p text:style-name="P28"><text:s text:c="9"/>Na przedmiot zamówienia udzielamy …..............dniowego terminu płatności.</text:p>
      <text:p text:style-name="P5"><text:s text:c="9"/>Zapewniamy dostawę dodatkowego zapotrzebowania w <text:s/>ciągu …........ godzin od złożenia dodatkowego zamówienia.</text:p>
      <text:p text:style-name="P22">UWAGA:</text:p>
      <text:p text:style-name="P56"><text:span text:style-name="T33">Jeżeli Wykonawca składający ofertę jest </text:span><text:span text:style-name="T34">zwolniony z podatku VAT</text:span><text:span text:style-name="T33"> wypełnia kolumnę nr 6 – cena netto ogółem - a kolumnę nr 8 – cena brutto ogółem - pozostawia pustą i wylicza</text:span><text:span text:style-name="T34"> cenę netto ogółem po zastosowaniu zaoferowanego opustu.</text:span><text:span text:style-name="T33"> W kolumnie 7 – stawka podatku - wpisuje </text:span><text:span text:style-name="T34">ZWOLNIONY.</text:span><text:span text:style-name="T33"> </text:span></text:p>
      <text:p text:style-name="P56"><text:span text:style-name="T33">W przypadku złożenia oferty przez Rolnika Ryczałtowego wypełnia on </text:span><text:span text:style-name="T34">wszystkie kolumny i wylicza całkowitą cenę po zastosowaniu zaoferowanego opustu. W kolumnie nr 8 „cena brutto ogółem” Wykonawca podaje całkowitą cenę powiększoną o wartość zryczałtowanego podatku</text:span><text:span text:style-name="T30">. Wartość procentową zryczałtowanego podatku Wykonawca wpisuje w kolumnie nr 7.</text:span></text:p>
      <text:list xml:id="list32607135" text:continue-list="list32594062" text:style-name="WWNum3">
        <text:list-item>
          <text:list>
            <text:list-item>
              <text:list>
                <text:list-header>
                  <text:p text:style-name="P109"><text:span text:style-name="T45">Pozostali Wykonawcy (podatnicy podatku Vat) wypełniają </text:span><text:span text:style-name="T46">wszystkie kolumny</text:span><text:span text:style-name="T45"> i wyliczają </text:span><text:span text:style-name="T46">cenę brutto ogółem po zastosowaniu zaoferowanego opustu.</text:span></text:p>
                </text:list-header>
              </text:list>
            </text:list-item>
          </text:list>
        </text:list-item>
      </text:list>
      <text:p text:style-name="P43"><text:span text:style-name="T4">1 </text:span><text:span text:style-name="T5"><text:s/></text:span><text:span text:style-name="T11">– <text:s text:c="2"/>Cena <text:s/>netto <text:s/>ob</text:span><text:span text:style-name="T12">liczona <text:s/>na podstawie <text:s/>przeciętnej <text:s/>ceny z notowania <text:s/>cenowego <text:s/>podawanego przez Warszawski Rolno-Spożywczy Rynek Hurtowy S.A. w </text:span></text:p>
      <text:p text:style-name="P43"><text:span text:style-name="T12"><text:s text:c="8"/>Broniszach z dnia </text:span><text:span text:style-name="T13">15.03.2019 r.</text:span></text:p>
      <text:p text:style-name="P39"><text:span text:style-name="T17">2 <text:s/></text:span><text:span text:style-name="T19">– <text:s text:c="2"/>wartość procentowa opustu (podać z dokładnością do dwóch miejsc po przecinku). </text:span></text:p>
      <text:list xml:id="list32582169" text:continue-list="list32591246" text:style-name="WWNum30">
        <text:list-header>
          <text:p text:style-name="P105"><text:span text:style-name="T42">1.</text:span><text:span text:style-name="T47"> <text:s text:c="3"/>Oferujemy wykonanie przedmio</text:span>tu zamówienia w terminie wskazanym w SIWZ.</text:p>
          <text:p text:style-name="P102"><text:span text:style-name="T41">2.</text:span> <text:s text:c="3"/>Zakres dostaw przewidzianych do wykonania jest zgodny z zakresem objętym specyfikacją istotnych warunków zamówienia.</text:p>
          <text:p text:style-name="P102"><text:span text:style-name="T41">3. </text:span><text:s text:c="3"/>Oświadczamy, <text:s/>że <text:s/>zapoznaliśmy się ze <text:s/>specyfikacją <text:s/>istotnych <text:s/>warunków <text:s/>zamówienia <text:s/>i <text:s/>wszystkimi <text:s/>jej załącznikami (w tym z projektem umowy) i nie </text:p>
          <text:p text:style-name="P102"><text:s text:c="8"/>wnosimy do niej zastrzeżeń oraz zdobyliśmy konieczne informacje, potrzebne do wykonania zamówienia.</text:p>
          <text:p text:style-name="P102"><text:span text:style-name="T41">4. <text:s/></text:span><text:s text:c="2"/>Oświadczamy, że uważamy się za związanych niniejszą ofertą na czas wskazany w specyfikacji tj. 30 dni, licząc od upływu składania ofert.</text:p>
          <text:p text:style-name="P102"><text:span text:style-name="T41">5. <text:s/></text:span><text:s text:c="2"/>Oświadczamy, <text:s text:c="2"/>że <text:s/>wyrażamy <text:s/>zgodę <text:s text:c="2"/>na <text:s text:c="2"/>parafowanie <text:s/>wszystkich <text:s text:c="2"/>stron <text:s text:c="2"/>oferty <text:s/>(w <text:s/>tym <text:s/>dokumentów złożonych w oryginale) <text:s/>przez <text:s/>przedstawiciela </text:p>
          <text:p text:style-name="P102"><text:s text:c="8"/>Zamawiającego.</text:p>
          <text:p text:style-name="P102"><text:span text:style-name="T41">6.</text:span> <text:s text:c="3"/>Oświadczamy, <text:s/>że zawarty w <text:s/>specyfikacji <text:s/>istotnych warunków <text:s/>zamówienia <text:s/>projekt <text:s/>umowy <text:s/>został <text:s/>przez <text:s/>nas zaakceptowany i zobowiązujemy się – w </text:p>
          <text:p text:style-name="P102"><text:s text:c="8"/>przypadku wybrania naszej oferty – <text:s/>do zawarcia umowy na wyżej wymienionych warunkach w miejscu i terminie wyznaczonym przez Zamawiającego.</text:p>
          <text:p text:style-name="P102"><text:span text:style-name="T41">7. <text:s text:c="3"/></text:span>Oświadczamy, <text:s text:c="2"/>że <text:s/>firma <text:s/>nasza <text:s text:c="2"/>spełnia <text:s/>wszystkie <text:s/>warunki <text:s/>określone <text:s/>w <text:s/>specyfikacji <text:s text:c="2"/>istotnych <text:s text:c="2"/>warunków <text:s/>zamówienia <text:s/>oraz <text:s/>złożyliśmy <text:s/>wszystkie </text:p>
          <text:p text:style-name="P102"><text:s text:c="8"/>wymagane dokumenty potwierdzające spełnienie tych warunków.</text:p>
          <text:p text:style-name="P103"><text:span text:style-name="T37">8. <text:s text:c="2"/></text:span><text:span text:style-name="T36"><text:s/>Podwykonawcom zamierzamy powierzyć wykonanie następujących części zamówienia: wykonanie …………................................…………………………………………/ </text:span></text:p>
          <text:p text:style-name="P103"><text:span text:style-name="T36"><text:s text:c="7"/>zamówienie wykonamy samodzielnie</text:span><text:span text:style-name="T38">*</text:span></text:p>
          <text:p text:style-name="P102"><text:span text:style-name="T41">9.</text:span> <text:s text:c="3"/>Zostaliśmy <text:s/>poinformowani, że <text:s/>możemy zgodnie z art. 8 ust. 3 Pzp przed <text:s/>upływem <text:s/>terminu <text:s/>składania ofert <text:s/>wydzielić <text:s/>z oferty <text:s/>informacje <text:s/>stanowiące </text:p>
          <text:p text:style-name="P102"><text:s text:c="7"/>tajemnicę przedsiębiorstwa <text:s/>w <text:s/>rozumieniu przepisów o zwalczaniu <text:s/>nieuczciwej <text:s/>konkurencji i zastrzec w <text:s/>odniesieniu do tych <text:s/>informacji, <text:s/>aby <text:s/>nie były <text:s/></text:p>
          <text:p text:style-name="P102"><text:s text:c="9"/>one <text:s/>udostępniane innym uczestnikom postępowania.</text:p>
          <text:p text:style-name="P104"><text:span text:style-name="T41">10. </text:span><text:s/>Integralną częścią oferty są oświadczenia i dokumenty, zgodnie z wymaganiem określonym w SIWZ.</text:p>
        </text:list-header>
      </text:list>
      <text:p text:style-name="P20"><text:soft-page-break/></text:p>
      <text:p text:style-name="P20"/>
      <text:p text:style-name="P94"><text:span text:style-name="T49">Oświadczam, że wypełniłem obowiązki informacyjne przewidziane w art. 13 lub art. </text:span>14 RODO wobec osób fizycznych, od których dane osobowe bezpośrednio lub pośrednio pozyskałem w celu ubiegania się o udzielenie zamówienia publicznego w niniejszym postępowaniu<text:span text:style-name="T41">**</text:span></text:p>
      <text:p text:style-name="P96">*- niepotrzebne skreślić</text:p>
      <text:p text:style-name="P94"><text:span text:style-name="T49">** - W <text:s/>przypadku <text:s/>gdy wykonawca <text:s/>nie <text:s/>przekazuje <text:s/>danych <text:s/>osobowych <text:s/>innych <text:s/>niż <text:s/></text:span>bezpośrednio <text:s/>jego <text:s/>dotyczących <text:s/>lub <text:s/>zachodzi <text:s/>wyłączenie <text:s/>stosowania <text:s/></text:p>
      <text:p text:style-name="P95"><text:s text:c="6"/>obowiązku informacyjnego, stosownie do art. 13 ust. 4 lub art. 14 ust. 5 RODO treści oświadczenia wykonawca nie składa (usunięcie treści oświadczenia np. przez jego wykreślenie</text:p>
      <text:p text:style-name="P21"/>
      <text:p text:style-name="P21"/>
      <text:p text:style-name="P21"/>
      <text:p text:style-name="P21"/>
      <text:p text:style-name="P40"><text:span text:style-name="T15">........................................, dnia .................................<text:tab/></text:span><text:tab/> <text:span text:style-name="T15"><text:tab/><text:tab/><text:tab/><text:tab/><text:tab/><text:tab/> <text:s text:c="9"/></text:span></text:p>
      <text:p text:style-name="P19"><text:s text:c="216"/>....................................................................................................................................</text:p>
      <text:p text:style-name="P41"><text:span text:style-name="T28"><text:tab/><text:tab/><text:tab/><text:tab/><text:tab/><text:tab/><text:tab/><text:tab/><text:tab/><text:tab/><text:tab/><text:tab/> </text:span><text:span text:style-name="T29"><text:s/></text:span><text:span text:style-name="T39">Imiona, nazwiska i podpis (y) osoby lub osób </text:span><text:span text:style-name="T40"><text:s/>uprawnionych <text:s text:c="48"/></text:span></text:p>
      <text:p text:style-name="P6"><text:s text:c="191"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-26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26.0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-24.7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-23.4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4cm" fo:text-indent="-0.635cm" fo:margin-left="-22.2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54cm" fo:text-indent="-0.318cm" fo:margin-left="-20.9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0.635cm" fo:margin-left="-19.6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635cm" fo:margin-left="-18.4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54cm" fo:text-indent="-0.318cm" fo:margin-left="-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22.22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8:04:55.34</meta:creation-date>
    <dc:date>2019-03-27T12:38:53.15</dc:date>
    <meta:editing-duration>P2DT2H3M51S</meta:editing-duration>
    <meta:editing-cycles>105</meta:editing-cycles>
    <meta:generator>OpenOffice/4.0.1$Win32 OpenOffice.org_project/401m5$Build-9714</meta:generator>
    <meta:print-date>2018-03-16T08:24:58.74</meta:print-date>
    <meta:document-statistic meta:table-count="6" meta:image-count="0" meta:object-count="0" meta:page-count="17" meta:paragraph-count="589" meta:word-count="3963" meta:character-count="31729"/>
  </office:meta>
</office:document-meta>
</file>