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25.7cm" fo:margin-left="-0.011cm" fo:margin-right="0.011cm" table:align="margins" style:writing-mode="lr-tb"/>
    </style:style>
    <style:style style:name="Tabela13.A" style:family="table-column">
      <style:table-column-properties style:column-width="1.498cm" style:rel-column-width="3818*"/>
    </style:style>
    <style:style style:name="Tabela13.B" style:family="table-column">
      <style:table-column-properties style:column-width="8.126cm" style:rel-column-width="20722*"/>
    </style:style>
    <style:style style:name="Tabela13.C" style:family="table-column">
      <style:table-column-properties style:column-width="2.798cm" style:rel-column-width="7133*"/>
    </style:style>
    <style:style style:name="Tabela13.D" style:family="table-column">
      <style:table-column-properties style:column-width="2.157cm" style:rel-column-width="5500*"/>
    </style:style>
    <style:style style:name="Tabela13.E" style:family="table-column">
      <style:table-column-properties style:column-width="2.663cm" style:rel-column-width="6791*"/>
    </style:style>
    <style:style style:name="Tabela13.F" style:family="table-column">
      <style:table-column-properties style:column-width="3.394cm" style:rel-column-width="8654*"/>
    </style:style>
    <style:style style:name="Tabela13.G" style:family="table-column">
      <style:table-column-properties style:column-width="1.535cm" style:rel-column-width="3913*"/>
    </style:style>
    <style:style style:name="Tabela13.H" style:family="table-column">
      <style:table-column-properties style:column-width="3.531cm" style:rel-column-width="9004*"/>
    </style:style>
    <style:style style:name="Tabela1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C1.1" style:family="table-column">
      <style:table-column-properties style:column-width="2.794cm" style:rel-column-width="7126*"/>
    </style:style>
    <style:style style:name="Tabela13.C1.2" style:family="table-column">
      <style:table-column-properties style:column-width="2.159cm" style:rel-column-width="5507*"/>
    </style:style>
    <style:style style:name="Tabela13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3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E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5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3.C5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3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3.F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3.G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3.A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F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H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3.F7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3.H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5.7cm" fo:margin-left="-0.011cm" fo:margin-right="0.011cm" table:align="margins" style:writing-mode="lr-tb"/>
    </style:style>
    <style:style style:name="Tabela14.A" style:family="table-column">
      <style:table-column-properties style:column-width="1.496cm" style:rel-column-width="3814*"/>
    </style:style>
    <style:style style:name="Tabela14.B" style:family="table-column">
      <style:table-column-properties style:column-width="8.126cm" style:rel-column-width="20722*"/>
    </style:style>
    <style:style style:name="Tabela14.C" style:family="table-column">
      <style:table-column-properties style:column-width="2.798cm" style:rel-column-width="7133*"/>
    </style:style>
    <style:style style:name="Tabela14.D" style:family="table-column">
      <style:table-column-properties style:column-width="2.157cm" style:rel-column-width="5500*"/>
    </style:style>
    <style:style style:name="Tabela14.E" style:family="table-column">
      <style:table-column-properties style:column-width="2.663cm" style:rel-column-width="6791*"/>
    </style:style>
    <style:style style:name="Tabela14.F" style:family="table-column">
      <style:table-column-properties style:column-width="3.394cm" style:rel-column-width="8654*"/>
    </style:style>
    <style:style style:name="Tabela14.G" style:family="table-column">
      <style:table-column-properties style:column-width="1.535cm" style:rel-column-width="3913*"/>
    </style:style>
    <style:style style:name="Tabela14.H" style:family="table-column">
      <style:table-column-properties style:column-width="3.533cm" style:rel-column-width="9008*"/>
    </style:style>
    <style:style style:name="Tabela1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C1.1" style:family="table-column">
      <style:table-column-properties style:column-width="2.794cm" style:rel-column-width="7126*"/>
    </style:style>
    <style:style style:name="Tabela14.C1.2" style:family="table-column">
      <style:table-column-properties style:column-width="2.159cm" style:rel-column-width="5507*"/>
    </style:style>
    <style:style style:name="Tabela14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4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5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F5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G5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10" style:family="table-row">
      <style:table-row-properties style:min-row-height="0.138cm"/>
    </style:style>
    <style:style style:name="Tabela14.A12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4.B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4.C12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4.F12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4.G12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4.A13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F13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H13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4.F14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4.H14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" style:family="table">
      <style:table-properties style:width="25.7cm" fo:margin-left="-0.011cm" fo:margin-right="0.011cm" table:align="margins" style:writing-mode="lr-tb"/>
    </style:style>
    <style:style style:name="Tabela15.A" style:family="table-column">
      <style:table-column-properties style:column-width="1.498cm" style:rel-column-width="3818*"/>
    </style:style>
    <style:style style:name="Tabela15.B" style:family="table-column">
      <style:table-column-properties style:column-width="8.126cm" style:rel-column-width="20722*"/>
    </style:style>
    <style:style style:name="Tabela15.C" style:family="table-column">
      <style:table-column-properties style:column-width="2.798cm" style:rel-column-width="7133*"/>
    </style:style>
    <style:style style:name="Tabela15.D" style:family="table-column">
      <style:table-column-properties style:column-width="2.157cm" style:rel-column-width="5500*"/>
    </style:style>
    <style:style style:name="Tabela15.E" style:family="table-column">
      <style:table-column-properties style:column-width="2.663cm" style:rel-column-width="6791*"/>
    </style:style>
    <style:style style:name="Tabela15.F" style:family="table-column">
      <style:table-column-properties style:column-width="3.394cm" style:rel-column-width="8654*"/>
    </style:style>
    <style:style style:name="Tabela15.G" style:family="table-column">
      <style:table-column-properties style:column-width="1.535cm" style:rel-column-width="3913*"/>
    </style:style>
    <style:style style:name="Tabela15.H" style:family="table-column">
      <style:table-column-properties style:column-width="3.531cm" style:rel-column-width="9004*"/>
    </style:style>
    <style:style style:name="Tabela1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C1.1" style:family="table-column">
      <style:table-column-properties style:column-width="2.794cm" style:rel-column-width="7126*"/>
    </style:style>
    <style:style style:name="Tabela15.C1.2" style:family="table-column">
      <style:table-column-properties style:column-width="2.159cm" style:rel-column-width="5507*"/>
    </style:style>
    <style:style style:name="Tabela15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5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F4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12" style:family="table-cell" style:data-style-name="N2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15" style:family="table-row">
      <style:table-row-properties style:min-row-height="0.512cm"/>
    </style:style>
    <style:style style:name="Tabela15.A17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5.B1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5.C17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5.F17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5.G17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5.A18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F18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H18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5.F19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5.H19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25.7cm" fo:margin-left="-0.011cm" fo:margin-right="0.011cm" table:align="margins" style:writing-mode="lr-tb"/>
    </style:style>
    <style:style style:name="Tabela16.A" style:family="table-column">
      <style:table-column-properties style:column-width="1.498cm" style:rel-column-width="3818*"/>
    </style:style>
    <style:style style:name="Tabela16.B" style:family="table-column">
      <style:table-column-properties style:column-width="8.126cm" style:rel-column-width="20722*"/>
    </style:style>
    <style:style style:name="Tabela16.C" style:family="table-column">
      <style:table-column-properties style:column-width="2.798cm" style:rel-column-width="7133*"/>
    </style:style>
    <style:style style:name="Tabela16.D" style:family="table-column">
      <style:table-column-properties style:column-width="2.157cm" style:rel-column-width="5500*"/>
    </style:style>
    <style:style style:name="Tabela16.E" style:family="table-column">
      <style:table-column-properties style:column-width="2.663cm" style:rel-column-width="6791*"/>
    </style:style>
    <style:style style:name="Tabela16.F" style:family="table-column">
      <style:table-column-properties style:column-width="3.394cm" style:rel-column-width="8654*"/>
    </style:style>
    <style:style style:name="Tabela16.G" style:family="table-column">
      <style:table-column-properties style:column-width="1.535cm" style:rel-column-width="3913*"/>
    </style:style>
    <style:style style:name="Tabela16.H" style:family="table-column">
      <style:table-column-properties style:column-width="3.531cm" style:rel-column-width="9004*"/>
    </style:style>
    <style:style style:name="Tabela1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C1.1" style:family="table-column">
      <style:table-column-properties style:column-width="2.794cm" style:rel-column-width="7126*"/>
    </style:style>
    <style:style style:name="Tabela16.C1.2" style:family="table-column">
      <style:table-column-properties style:column-width="2.159cm" style:rel-column-width="5507*"/>
    </style:style>
    <style:style style:name="Tabela16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6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5" style:family="table-cell" style:data-style-name="N10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6.B5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6.C5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6.F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6.G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6.H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6.A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F6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H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6.F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6.H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25.7cm" fo:margin-left="-0.011cm" fo:margin-right="0.011cm" table:align="margins" style:writing-mode="lr-tb"/>
    </style:style>
    <style:style style:name="Tabela17.A" style:family="table-column">
      <style:table-column-properties style:column-width="1.498cm" style:rel-column-width="3818*"/>
    </style:style>
    <style:style style:name="Tabela17.B" style:family="table-column">
      <style:table-column-properties style:column-width="8.126cm" style:rel-column-width="20722*"/>
    </style:style>
    <style:style style:name="Tabela17.C" style:family="table-column">
      <style:table-column-properties style:column-width="2.798cm" style:rel-column-width="7133*"/>
    </style:style>
    <style:style style:name="Tabela17.D" style:family="table-column">
      <style:table-column-properties style:column-width="2.157cm" style:rel-column-width="5500*"/>
    </style:style>
    <style:style style:name="Tabela17.E" style:family="table-column">
      <style:table-column-properties style:column-width="2.663cm" style:rel-column-width="6791*"/>
    </style:style>
    <style:style style:name="Tabela17.F" style:family="table-column">
      <style:table-column-properties style:column-width="3.394cm" style:rel-column-width="8654*"/>
    </style:style>
    <style:style style:name="Tabela17.G" style:family="table-column">
      <style:table-column-properties style:column-width="1.535cm" style:rel-column-width="3913*"/>
    </style:style>
    <style:style style:name="Tabela17.H" style:family="table-column">
      <style:table-column-properties style:column-width="3.531cm" style:rel-column-width="9004*"/>
    </style:style>
    <style:style style:name="Tabela1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C1.1" style:family="table-column">
      <style:table-column-properties style:column-width="2.794cm" style:rel-column-width="7126*"/>
    </style:style>
    <style:style style:name="Tabela17.C1.2" style:family="table-column">
      <style:table-column-properties style:column-width="2.159cm" style:rel-column-width="5507*"/>
    </style:style>
    <style:style style:name="Tabela17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7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.F5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10" style:family="table-cell" style:data-style-name="N2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.A15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7.B1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7.C15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7.E1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7.G1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7.A1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F16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H1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7.F1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7.H1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" style:family="table">
      <style:table-properties style:width="25.7cm" fo:margin-left="-0.011cm" fo:margin-right="0.011cm" table:align="margins" style:writing-mode="lr-tb"/>
    </style:style>
    <style:style style:name="Tabela18.A" style:family="table-column">
      <style:table-column-properties style:column-width="1.498cm" style:rel-column-width="3818*"/>
    </style:style>
    <style:style style:name="Tabela18.B" style:family="table-column">
      <style:table-column-properties style:column-width="8.126cm" style:rel-column-width="20722*"/>
    </style:style>
    <style:style style:name="Tabela18.C" style:family="table-column">
      <style:table-column-properties style:column-width="2.798cm" style:rel-column-width="7133*"/>
    </style:style>
    <style:style style:name="Tabela18.D" style:family="table-column">
      <style:table-column-properties style:column-width="2.157cm" style:rel-column-width="5500*"/>
    </style:style>
    <style:style style:name="Tabela18.E" style:family="table-column">
      <style:table-column-properties style:column-width="2.663cm" style:rel-column-width="6791*"/>
    </style:style>
    <style:style style:name="Tabela18.F" style:family="table-column">
      <style:table-column-properties style:column-width="3.394cm" style:rel-column-width="8654*"/>
    </style:style>
    <style:style style:name="Tabela18.G" style:family="table-column">
      <style:table-column-properties style:column-width="1.535cm" style:rel-column-width="3913*"/>
    </style:style>
    <style:style style:name="Tabela18.H" style:family="table-column">
      <style:table-column-properties style:column-width="3.531cm" style:rel-column-width="9004*"/>
    </style:style>
    <style:style style:name="Tabela1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C1.1" style:family="table-column">
      <style:table-column-properties style:column-width="2.794cm" style:rel-column-width="7126*"/>
    </style:style>
    <style:style style:name="Tabela18.C1.2" style:family="table-column">
      <style:table-column-properties style:column-width="2.159cm" style:rel-column-width="5507*"/>
    </style:style>
    <style:style style:name="Tabela18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8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E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H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.A16" style:family="table-cell" style:data-style-name="N10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8.B16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8.C16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8.F16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8.G16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8.H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.A17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F17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G17" style:family="table-cell" style:data-style-name="N1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H17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8.F18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8.H18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70c0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70c0" style:font-name="Cambria" fo:font-size="10pt" style:text-underline-style="none" fo:font-weight="bold" style:font-size-asian="10pt" style:font-weight-asian="bold" style:font-name-complex="Times New Roman" style:font-size-complex="10pt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weight="bold" style:font-weight-asian="bold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/>
      <style:text-properties fo:color="#000000" style:text-position="0% 100%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7.015cm" style:type="right"/>
        </style:tab-stops>
      </style:paragraph-properties>
      <style:text-properties fo:color="#000000" style:text-position="0% 100%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start" style:justify-single-wor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mbria" fo:font-size="13pt" style:text-underline-style="none" fo:font-weight="bold" style:font-size-asian="13pt" style:font-weight-asian="bold" style:font-name-complex="Times New Roman" style:font-size-complex="13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13pt" style:text-underline-style="none" fo:font-weight="bold" fo:background-color="#ffffff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7.015cm" style:type="right"/>
        </style:tab-stops>
      </style:paragraph-properties>
      <style:text-properties fo:color="#000000" style:font-name="Cambria" fo:font-size="13pt" style:text-underline-style="none" fo:font-weight="bold" fo:background-color="#fffff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name-complex="Times New Roman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name-complex="Times New Roman1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7.015cm" style:type="right"/>
        </style:tab-stops>
      </style:paragraph-properties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7.015cm" style:type="right"/>
        </style:tab-stops>
      </style:paragraph-properties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size="6pt" style:font-size-asian="6pt" style:font-size-complex="6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2pt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 style:snap-to-layout-grid="false">
        <style:tab-stops/>
      </style:paragraph-properties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45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ff" style:font-name="Times New Roman" fo:font-size="10pt" style:text-underline-style="none" fo:font-weight="bold" style:font-size-asian="10pt" style:font-weight-asian="bold" style:font-name-complex="Times New Roman" style:font-size-complex="12pt" style:font-weight-complex="normal"/>
    </style:style>
    <style:style style:name="P47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top="0.4cm" fo:margin-bottom="0cm" fo:line-height="150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background-color="#ffffff" style:font-size-asian="12pt" style:font-size-complex="12pt"/>
    </style:style>
    <style:style style:name="P5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61" style:family="paragraph" style:parent-style-name="Table_20_Contents">
      <style:paragraph-properties fo:margin-top="0cm" fo:margin-bottom="0cm" fo:line-height="100%" fo:text-align="start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62" style:family="paragraph" style:parent-style-name="Table_20_Contents">
      <style:paragraph-properties fo:margin-top="0cm" fo:margin-bottom="0cm" fo:line-height="100%"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Heading">
      <style:paragraph-properties fo:margin-top="0cm" fo:margin-bottom="0cm" fo:line-height="100%" fo:text-align="center" style:justify-single-word="false"/>
      <style:text-properties style:font-name="Cambri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61cm"/>
          <style:tab-stop style:position="0.688cm"/>
        </style:tab-stops>
        <style:background-image/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61cm"/>
          <style:tab-stop style:position="0.688cm"/>
        </style:tab-stops>
        <style:background-image/>
      </style:paragraph-properties>
      <style:text-properties fo:color="#000000"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61cm"/>
          <style:tab-stop style:position="0.688cm"/>
        </style:tab-stops>
        <style:background-image/>
      </style:paragraph-properties>
      <style:text-properties fo:color="#000000" style:text-position="0% 100%" style:font-name="Cambria" fo:font-size="9pt" style:text-underline-style="none" fo:font-weight="normal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7.015cm" style:type="right"/>
        </style:tab-stops>
        <style:background-image/>
      </style:paragraph-properties>
      <style:text-properties fo:color="#000000" style:font-name="Times New Roman" fo:font-size="9pt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76" style:family="paragraph" style:parent-style-name="Table_20_Heading">
      <style:paragraph-properties fo:text-align="center" style:justify-single-word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7" style:family="paragraph" style:parent-style-name="Table_20_Heading">
      <style:paragraph-properties fo:text-align="center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Table_20_Heading">
      <style:paragraph-properties fo:text-align="center" style:justify-single-word="false"/>
      <style:text-properties style:font-name="Cambr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0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81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82" style:family="paragraph" style:parent-style-name="Table_20_Heading">
      <style:paragraph-properties fo:text-align="center" style:justify-single-word="false"/>
      <style:text-properties style:font-name="Cambr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3" style:family="paragraph" style:parent-style-name="Table_20_Heading">
      <style:paragraph-properties fo:text-align="start" style:justify-single-word="false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Heading">
      <style:paragraph-properties fo:text-align="center" style:justify-single-word="false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Heading">
      <style:paragraph-properties fo:text-align="center" style:justify-single-word="false"/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Heading">
      <style:paragraph-properties fo:margin-left="-0.06cm" fo:margin-right="-0.097cm" fo:text-align="center" style:justify-single-word="false" fo:text-indent="0cm" style:auto-text-indent="false"/>
      <style:text-properties style:font-name="Cambria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87" style:family="paragraph" style:parent-style-name="Table_20_Heading">
      <style:paragraph-properties fo:margin-left="-0.06cm" fo:margin-right="-0.078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8" style:family="paragraph" style:parent-style-name="Table_20_Heading">
      <style:paragraph-properties fo:margin-left="-0.06cm" fo:margin-right="-0.078cm" fo:text-align="center" style:justify-single-word="false" fo:text-indent="0cm" style:auto-text-indent="false"/>
      <style:text-properties style:text-position="0% 100%"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9" style:family="paragraph" style:parent-style-name="Table_20_Heading">
      <style:paragraph-properties fo:margin-left="-0.101cm" fo:margin-right="-0.116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0" style:family="paragraph" style:parent-style-name="Table_20_Heading">
      <style:paragraph-properties fo:margin-left="-0.078cm" fo:margin-right="-0.06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2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93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9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P9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9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99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100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P101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102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position="33% 58%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text-position="33% 58%" style:font-name="Times New Roman" fo:font-weight="normal" style:font-weight-asian="normal" style:font-name-complex="Times New Roman" style:font-weight-complex="normal"/>
    </style:style>
    <style:style style:name="T3" style:family="text">
      <style:text-properties style:text-position="33% 58%" style:font-name="Times New Roman" fo:font-weight="normal" style:font-weight-asian="normal" style:font-weight-complex="normal"/>
    </style:style>
    <style:style style:name="T4" style:family="text">
      <style:text-properties style:text-position="33% 58%" style:font-name="Cambria" fo:font-weight="normal" style:font-weight-asian="normal" style:font-name-complex="Times New Roman" style:font-weight-complex="normal"/>
    </style:style>
    <style:style style:name="T5" style:family="text">
      <style:text-properties style:text-position="33% 58%" style:font-name="Cambria" fo:font-weight="bold" style:font-weight-asian="bold" style:font-name-complex="Times New Roman" style:font-weight-complex="bold"/>
    </style:style>
    <style:style style:name="T6" style:family="text">
      <style:text-properties style:text-position="33% 58%" fo:font-weight="bold" style:font-weight-asian="bold" style:font-weight-complex="bold"/>
    </style:style>
    <style:style style:name="T7" style:family="text">
      <style:text-properties style:text-position="33% 58%" fo:font-weight="bold" fo:background-color="#ffffff" style:font-weight-asian="bold" style:font-weight-complex="bold"/>
    </style:style>
    <style:style style:name="T8" style:family="text">
      <style:text-properties style:text-position="33% 58%" style:font-name-complex="Times New Roman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Times New Roman" fo:font-weight="bold" style:font-weight-asian="bold" style:font-name-complex="Times New Roman" style:font-weight-complex="bold"/>
    </style:style>
    <style:style style:name="T11" style:family="text">
      <style:text-properties style:text-position="0% 100%" style:font-name="Cambria" fo:font-weight="normal" style:font-weight-asian="normal" style:font-name-complex="Times New Roman" style:font-weight-complex="normal"/>
    </style:style>
    <style:style style:name="T12" style:family="text">
      <style:text-properties style:text-position="0% 100%" style:font-name="Cambria" fo:font-weight="normal" fo:background-color="#ffffff" style:font-weight-asian="normal" style:font-name-complex="Times New Roman" style:font-weight-complex="normal"/>
    </style:style>
    <style:style style:name="T13" style:family="text">
      <style:text-properties style:text-position="0% 100%" style:font-name="Cambria" fo:font-weight="bold" fo:background-color="#ffffff" style:font-weight-asian="bold" style:font-name-complex="Times New Roman" style:font-weight-complex="bold"/>
    </style:style>
    <style:style style:name="T14" style:family="text">
      <style:text-properties style:text-position="0% 100%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text-position="33% 58%" fo:font-size="12pt" fo:background-color="transparent" style:font-size-asian="12pt" style:font-name-complex="Times New Roman" style:font-size-complex="12pt"/>
    </style:style>
    <style:style style:name="T17" style:family="text">
      <style:text-properties fo:color="#000000" style:text-position="33% 58%" fo:font-weight="bold" style:font-weight-asian="bold" style:font-weight-complex="bold"/>
    </style:style>
    <style:style style:name="T18" style:family="text">
      <style:text-properties fo:color="#000000" style:text-position="33% 58%"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000000" style:text-position="0% 100%"/>
    </style:style>
    <style:style style:name="T20" style:family="text">
      <style:text-properties fo:color="#000000" style:text-position="0% 100%" fo:font-weight="bold" style:font-weight-asian="bold" style:font-name-complex="Times New Roman" style:font-weight-complex="bold"/>
    </style:style>
    <style:style style:name="T21" style:family="text">
      <style:text-properties fo:color="#000000" style:text-position="0% 100%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Cambria"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color="#000000" style:font-name="Cambria" fo:font-size="13pt" style:text-underline-style="none" fo:background-color="#ffffff" style:font-size-asian="13pt" style:font-name-complex="Times New Roman" style:font-size-complex="13pt"/>
    </style:style>
    <style:style style:name="T25" style:family="text">
      <style:text-properties fo:color="#000000" style:font-name="Cambria" style:text-underline-style="none"/>
    </style:style>
    <style:style style:name="T26" style:family="text">
      <style:text-properties fo:color="#000000" style:font-name="Cambria" style:text-underline-style="none" fo:background-color="#ffffff"/>
    </style:style>
    <style:style style:name="T27" style:family="text">
      <style:text-properties fo:color="#000000" style:font-name="Cambria" fo:font-size="12pt" style:text-underline-style="none" style:font-size-asian="12pt" style:font-size-complex="12pt"/>
    </style:style>
    <style:style style:name="T28" style:family="text">
      <style:text-properties fo:color="#000000" style:font-name="Cambria" fo:font-size="12pt" style:text-underline-style="none" fo:background-color="#ffffff" style:font-size-asian="12pt" style:font-name-complex="Times New Roman" style:font-size-complex="12pt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fo:font-style="italic" style:font-style-asian="italic" style:font-name-complex="Times New Roman"/>
    </style:style>
    <style:style style:name="T31" style:family="text">
      <style:text-properties fo:color="#000000"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fo:font-size="9pt" style:text-underline-style="none" fo:font-weight="normal" fo:background-color="#ffffff" style:font-size-asian="9pt" style:font-weight-asian="normal" style:font-name-complex="Times New Roman" style:font-size-complex="9pt"/>
    </style:style>
    <style:style style:name="T33" style:family="text">
      <style:text-properties fo:background-color="transparent"/>
    </style:style>
    <style:style style:name="T34" style:family="text">
      <style:text-properties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style:font-name="Cambria"/>
    </style:style>
    <style:style style:name="T37" style:family="text">
      <style:text-properties style:font-name="Cambria" style:font-name-complex="Times New Roman1"/>
    </style:style>
    <style:style style:name="T38" style:family="text">
      <style:text-properties style:font-name="Cambria" style:font-name-complex="Times New Roman1" style:font-style-complex="italic"/>
    </style:style>
    <style:style style:name="T39" style:family="text">
      <style:text-properties style:font-name="Cambria" fo:font-style="italic" style:font-style-asian="italic" style:font-name-complex="Times New Roman1" style:font-style-complex="italic"/>
    </style:style>
    <style:style style:name="T40" style:family="text">
      <style:text-properties style:font-name="Cambria" fo:font-weight="bold" style:font-weight-asian="bold" style:font-name-complex="Times New Roman1" style:font-weight-complex="bold"/>
    </style:style>
    <style:style style:name="T41" style:family="text">
      <style:text-properties style:text-position="super 58%" style:font-name="Cambria" style:font-name-complex="Times New Roman1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3" style:family="text">
      <style:text-properties style:font-name-complex="Times New Roman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background-color="#ffffff"/>
    </style:style>
    <style:style style:name="T51" style:family="text">
      <style:text-properties style:font-name="Times New Roman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łącznik nr 1</text:p>
      <text:p text:style-name="P26"/>
      <text:p text:style-name="P28">FORMULARZ OFERTOWY</text:p>
      <text:p text:style-name="P26"/>
      <text:p text:style-name="P26">…....................................................................</text:p>
      <text:p text:style-name="P26">(pieczęć adresowa firmy oferenta)</text:p>
      <text:p text:style-name="P26">NIP................................................................</text:p>
      <text:p text:style-name="P26">REGON........................................................</text:p>
      <text:p text:style-name="P26">Tel./fax.......................................................</text:p>
      <text:p text:style-name="P26">e-mail.........................................................</text:p>
      <text:p text:style-name="P28"/>
      <text:p text:style-name="P28">„Uzdrowisko Busko-Zdrój” Spółka Akcyjna</text:p>
      <text:p text:style-name="P28">ul. Gen. F. Rzewuskiego 1</text:p>
      <text:p text:style-name="P28">28 – 100 Busko-Zdrój </text:p>
      <text:p text:style-name="P28"/>
      <text:p text:style-name="P26"/>
      <text:p text:style-name="P26"/>
      <text:p text:style-name="P26"/>
      <text:p text:style-name="P27"/>
      <text:p text:style-name="P27">Odpowiadając na ogłoszenie o przetargu nieograniczonym o wartości szacunkowej poniżej kwot określonych w przepisach wydanych na podstawie art. 11 ust. 8 ustawy z 29 stycznia 2004 r. - Prawo zamówień publicznych na dostawę owoców i warzyw oferujemy wykonanie przedmiotu zamówienia na następujących zasadach.</text:p>
      <text:p text:style-name="P46"/>
      <text:p text:style-name="P4"><text:soft-page-break/></text:p>
      <text:p text:style-name="P15">DOSTAWA OWOCÓW I WARZYW</text:p>
      <text:p text:style-name="P16"/>
      <text:p text:style-name="P16">CZĘŚĆ I JABŁKA</text:p>
      <text:p text:style-name="P3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header-rows>
          <table:table-row>
            <table:table-cell table:style-name="Tabela13.A1" office:value-type="string">
              <text:p text:style-name="P76">Lp.</text:p>
            </table:table-cell>
            <table:table-cell table:style-name="Tabela13.A1" office:value-type="string">
              <text:p text:style-name="P76">Nazwa produktu</text:p>
            </table:table-cell>
            <table:table-cell table:number-columns-spanned="2">
              <table:table table:is-sub-table="true">
                <table:table-column table:style-name="Tabela13.C1.1"/>
                <table:table-column table:style-name="Tabela13.C1.2"/>
                <table:table-row>
                  <table:table-cell table:style-name="Tabela13.A1" table:number-columns-spanned="2" office:value-type="string">
                    <text:p text:style-name="P76">Szacowane zapotrzebowanie roczne </text:p>
                  </table:table-cell>
                  <table:covered-table-cell/>
                </table:table-row>
                <table:table-row>
                  <table:table-cell table:style-name="Tabela13.C1.1.2" office:value-type="string">
                    <text:p text:style-name="P76">Ilość</text:p>
                  </table:table-cell>
                  <table:table-cell table:style-name="Tabela13.C1.1.2" office:value-type="string">
                    <text:p text:style-name="P86">jm</text:p>
                  </table:table-cell>
                </table:table-row>
              </table:table>
            </table:table-cell>
            <table:covered-table-cell/>
            <table:table-cell table:style-name="Tabela13.A1" office:value-type="string">
              <text:p text:style-name="P87">Cena jedn.<text:line-break/>1 kg / <text:s/>netto<text:span text:style-name="T1">1 <text:s/></text:span></text:p>
            </table:table-cell>
            <table:table-cell table:style-name="Tabela13.A1" office:value-type="string">
              <text:p text:style-name="P89">Cena netto ogółem<text:line-break/>(3 x 5)</text:p>
            </table:table-cell>
            <table:table-cell table:style-name="Tabela13.A1" office:value-type="string">
              <text:p text:style-name="P90">Stawka podatku</text:p>
              <text:p text:style-name="P91">%</text:p>
            </table:table-cell>
            <table:table-cell table:style-name="Tabela13.H1" office:value-type="string">
              <text:p text:style-name="P76">Cena brutto ogółem</text:p>
              <text:p text:style-name="P76"/>
            </table:table-cell>
          </table:table-row>
        </table:table-header-rows>
        <table:table-row>
          <table:table-cell table:style-name="Tabela13.A2" office:value-type="float" office:value="1">
            <text:p text:style-name="P77">1</text:p>
          </table:table-cell>
          <table:table-cell table:style-name="Tabela13.A2" office:value-type="float" office:value="2">
            <text:p text:style-name="P78">2</text:p>
          </table:table-cell>
          <table:table-cell table:style-name="Tabela13.A2" office:value-type="float" office:value="3">
            <text:p text:style-name="P78">3</text:p>
          </table:table-cell>
          <table:table-cell table:style-name="Tabela13.C1.1.2" office:value-type="string">
            <text:p text:style-name="P78">4</text:p>
          </table:table-cell>
          <table:table-cell table:style-name="Tabela13.A2" office:value-type="float" office:value="5">
            <text:p text:style-name="P78">5</text:p>
          </table:table-cell>
          <table:table-cell table:style-name="Tabela13.A2" office:value-type="float" office:value="6">
            <text:p text:style-name="P78">6</text:p>
          </table:table-cell>
          <table:table-cell table:style-name="Tabela13.A2" office:value-type="float" office:value="7">
            <text:p text:style-name="P78">7</text:p>
          </table:table-cell>
          <table:table-cell table:style-name="Tabela13.H2" office:value-type="float" office:value="8">
            <text:p text:style-name="P78">8</text:p>
          </table:table-cell>
        </table:table-row>
        <table:table-row>
          <table:table-cell table:style-name="Tabela13.A3" office:value-type="float" office:value="0">
            <text:p text:style-name="P70">2</text:p>
          </table:table-cell>
          <table:table-cell table:style-name="Tabela13.A3" office:value-type="float" office:value="0">
            <text:p text:style-name="P105">Jabłka deserowe kl. I, np. odmiany: Lobo, Gala, Cortland, Delikates</text:p>
          </table:table-cell>
          <table:table-cell table:style-name="Tabela13.A2" office:value-type="float" office:value="21000">
            <text:p text:style-name="P52">21000</text:p>
          </table:table-cell>
          <table:table-cell table:style-name="Tabela13.C1.1.2" office:value-type="string">
            <text:p text:style-name="P52">kg</text:p>
          </table:table-cell>
          <table:table-cell table:style-name="Tabela13.E3" office:value-type="float" office:value="2.1">
            <text:p text:style-name="P71">2,10</text:p>
          </table:table-cell>
          <table:table-cell table:style-name="Tabela13.C1.1.2" office:value-type="string">
            <text:p text:style-name="P79"/>
          </table:table-cell>
          <table:table-cell table:style-name="Tabela13.G3">
            <text:p text:style-name="P79"/>
          </table:table-cell>
          <table:table-cell table:style-name="Tabela13.H3" office:value-type="string">
            <text:p text:style-name="P79"/>
          </table:table-cell>
        </table:table-row>
        <table:table-row>
          <table:table-cell table:style-name="Tabela13.A3" office:value-type="float" office:value="0">
            <text:p text:style-name="P70">3</text:p>
          </table:table-cell>
          <table:table-cell table:style-name="Tabela13.A3" office:value-type="float" office:value="0">
            <text:p text:style-name="P105">Jabłka kompotowe kl. I np. odmiany: Pinowa, Eliza, Golden Delicius</text:p>
          </table:table-cell>
          <table:table-cell table:style-name="Tabela13.A2" office:value-type="float" office:value="5000">
            <text:p text:style-name="P52">5000</text:p>
          </table:table-cell>
          <table:table-cell table:style-name="Tabela13.C1.1.2" office:value-type="string">
            <text:p text:style-name="P52">kg</text:p>
          </table:table-cell>
          <table:table-cell table:style-name="Tabela13.E3" office:value-type="float" office:value="2.62">
            <text:p text:style-name="P71">2,62</text:p>
          </table:table-cell>
          <table:table-cell table:style-name="Tabela13.C1.1.2" office:value-type="string">
            <text:p text:style-name="P79"/>
          </table:table-cell>
          <table:table-cell table:style-name="Tabela13.G3">
            <text:p text:style-name="P79"/>
          </table:table-cell>
          <table:table-cell table:style-name="Tabela13.H3" office:value-type="string">
            <text:p text:style-name="P79"/>
          </table:table-cell>
        </table:table-row>
        <table:table-row>
          <table:table-cell table:style-name="Tabela13.A5">
            <text:p text:style-name="P70"/>
          </table:table-cell>
          <table:table-cell table:style-name="Tabela13.A5">
            <text:p text:style-name="P56"/>
          </table:table-cell>
          <table:table-cell table:style-name="Tabela13.C5">
            <text:p text:style-name="P52"/>
          </table:table-cell>
          <table:table-cell table:style-name="Tabela13.D5" office:value-type="string">
            <text:p text:style-name="P52"/>
          </table:table-cell>
          <table:table-cell table:style-name="Tabela13.C5">
            <text:p text:style-name="P71"/>
          </table:table-cell>
          <table:table-cell table:style-name="Tabela13.F5">
            <text:p text:style-name="P79"/>
          </table:table-cell>
          <table:table-cell table:style-name="Tabela13.G5">
            <text:p text:style-name="P79"/>
          </table:table-cell>
          <table:table-cell table:style-name="Tabela13.D5" office:value-type="string">
            <text:p text:style-name="P79"/>
          </table:table-cell>
        </table:table-row>
        <table:table-row>
          <table:table-cell table:style-name="Tabela13.A6" table:number-columns-spanned="5" office:value-type="float" office:value="0">
            <text:p text:style-name="P61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3.F6" office:value-type="string">
            <text:p text:style-name="P80"/>
          </table:table-cell>
          <table:table-cell table:style-name="Tabela13.A1" office:value-type="string">
            <text:p text:style-name="P82">x</text:p>
          </table:table-cell>
          <table:table-cell table:style-name="Tabela13.H6" office:value-type="string">
            <text:p text:style-name="P79"/>
          </table:table-cell>
        </table:table-row>
        <table:table-row>
          <table:table-cell table:style-name="Tabela13.A3" table:number-columns-spanned="5" office:value-type="float" office:value="0">
            <text:p text:style-name="P61">Całkowita wartość <text:s/>netto/brutto ogółem po zastosowaniu <text:span text:style-name="T33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3.F7" office:value-type="string">
            <text:p text:style-name="P81"/>
          </table:table-cell>
          <table:table-cell table:style-name="Tabela13.C1.1.2" office:value-type="string">
            <text:p text:style-name="P72">x</text:p>
          </table:table-cell>
          <table:table-cell table:style-name="Tabela13.H7" office:value-type="string">
            <text:p text:style-name="P79"/>
          </table:table-cell>
        </table:table-row>
      </table:table>
      <text:p text:style-name="P37"/>
      <text:p text:style-name="P11"><text:s text:c="2"/></text:p>
      <text:p text:style-name="P37"/>
      <text:p text:style-name="P32"><text:span text:style-name="T10"><text:s text:c="5"/>Na niniejszą część zamówienia udzielamy ..............% opustu</text:span><text:span text:style-name="T2">2</text:span><text:span text:style-name="T10"> </text:span></text:p>
      <text:p text:style-name="P31"><text:s text:c="5"/>Na przedmiot zamówienia udzielamy …..............dniowego terminu płatności.</text:p>
      <text:p text:style-name="P7"><text:s text:c="5"/>Zapewniamy dostawę dodatkowego zapotrzebowania w ciągu …........ godzin od złożenia dodatkowego zamówienia.</text:p>
      <text:p text:style-name="P19"/>
      <text:p text:style-name="P24">UWAGA:</text:p>
      <text:p text:style-name="P65"><text:span text:style-name="T34">Jeżeli Wykonawca składający ofertę jest </text:span><text:span text:style-name="T35">zwolniony z podatku VAT</text:span><text:span text:style-name="T34"> wypełnia kolumnę nr 6 – cena netto ogółem - a kolumnę nr 8 – cena brutto ogółem - pozostawia pustą i wylicza</text:span><text:span text:style-name="T35"> cenę netto ogółem po zastosowaniu zaoferowanego opustu.</text:span><text:span text:style-name="T34"> W kolumnie 7 – stawka podatku - wpisuje </text:span><text:span text:style-name="T35">ZWOLNIONY.</text:span><text:span text:style-name="T34"> </text:span></text:p>
      <text:p text:style-name="P65"><text:span text:style-name="T34">W przypadku złożenia oferty przez Rolnika Ryczałtowego wypełnia on </text:span><text:span text:style-name="T35">wszystkie kolumny i wylicza całkowitą cenę po zastosowaniu zaoferowanego opustu. W kolumnie nr 8 „cena brutto ogółem” Wykonawca podaje całkowitą cenę powiększoną o wartość zryczałtowanego podatku</text:span><text:span text:style-name="T31">. Wartość procentową zryczałtowanego podatku Wykonawca wpisuje w kolumnie nr 7.</text:span></text:p>
      <text:list xml:id="list7151030048826480426" text:style-name="WWNum3">
        <text:list-item>
          <text:list>
            <text:list-item>
              <text:list>
                <text:list-header>
                  <text:p text:style-name="P103"><text:soft-page-break/><text:span text:style-name="T22">Pozostali Wykonawcy (podatnicy podatku Vat) wypełniają </text:span><text:span text:style-name="T23">wszystkie kolumny</text:span><text:span text:style-name="T22"> i wyliczają </text:span><text:span text:style-name="T23">cenę brutto ogółem po zastosowaniu zaoferowanego opustu.</text:span></text:p>
                </text:list-header>
              </text:list>
            </text:list-item>
          </text:list>
        </text:list-item>
      </text:list>
      <text:p text:style-name="P66"/>
      <text:p text:style-name="P47"><text:span text:style-name="T4">1 </text:span><text:span text:style-name="T5"><text:s/></text:span><text:span text:style-name="T11">– <text:s/>Cena <text:s/>netto <text:s/>o</text:span><text:span text:style-name="T12">bliczona na podstawie przeciętnej <text:s/>ceny <text:s/>z <text:s/>notowania <text:s/>cenowego <text:s/>podawanego przez <text:s/>Warszawski Rolno-Spożywczy Rynek Hurtowy S.A. w </text:span></text:p>
      <text:p text:style-name="P47"><text:span text:style-name="T12"><text:s text:c="7"/>Broniszach z dnia </text:span><text:span text:style-name="T13">09.03.2018 r.</text:span></text:p>
      <text:p text:style-name="P41"><text:span text:style-name="T7">2 <text:s/></text:span><text:span text:style-name="T14">– <text:s/>wartość procentowa opustu (podać z</text:span><text:span text:style-name="T9"> dokładnością do dwóch miejsc po przecinku). </text:span></text:p>
      <text:list xml:id="list5707421975986956691" text:style-name="WWNum30">
        <text:list-item>
          <text:p text:style-name="P92">Oferujemy wykonanie przedmiotu zamówienia w terminie wskazanym w SIWZ.</text:p>
        </text:list-item>
        <text:list-item>
          <text:p text:style-name="P92">Zakres dostaw przewidzianych do wykonania jest zgodny z zakresem objętym specyfikacją istotnych warunków zamówienia.</text:p>
        </text:list-item>
        <text:list-item>
          <text:p text:style-name="P92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92">Oświadczamy, że uważamy się za związanych niniejszą ofertą na czas wskazany w specyfikacji tj. 30 dni, licząc od upływu składania ofert.</text:p>
        </text:list-item>
        <text:list-item>
          <text:p text:style-name="P92">Oświadczamy, że wyrażamy zgodę na parafowanie wszystkich stron oferty (w tym dokumentów złożonych w oryginale) przez przedstawiciela Zamawiającego.</text:p>
        </text:list-item>
        <text:list-item>
          <text:p text:style-name="P92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92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93"><text:span text:style-name="T37">Podwykonawcom zamierzamy powierzyć wykonanie następujących części zamówienia: wykonanie ……………………………………………………/ zamówienie wykonamy samodzielnie</text:span><text:span text:style-name="T41">*</text:span></text:p>
        </text:list-item>
        <text:list-item>
          <text:p text:style-name="P92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94">Integralną częścią oferty są oświadczenia i dokumenty, zgodnie z wymaganiem określonym w SIWZ.</text:p>
        </text:list-item>
      </text:list>
      <text:p text:style-name="P33"><text:span text:style-name="T39">*</text:span><text:span text:style-name="T38">niepotrzebne skreślić</text:span></text:p>
      <text:p text:style-name="P34"/>
      <text:p text:style-name="P34"/>
      <text:p text:style-name="P34"/>
      <text:p text:style-name="P44"><text:span text:style-name="T15">........................................, dnia .................................<text:tab/></text:span><text:tab/> <text:span text:style-name="T15"><text:tab/><text:tab/><text:tab/><text:tab/><text:tab/><text:tab/> </text:span></text:p>
      <text:p text:style-name="P21"><text:s text:c="215"/>....................................................................................................................................</text:p>
      <text:p text:style-name="P45"><text:span text:style-name="T29"><text:tab/><text:tab/><text:tab/><text:tab/><text:tab/><text:tab/><text:tab/><text:tab/><text:tab/><text:tab/><text:tab/><text:tab/></text:span><text:span text:style-name="T30"> </text:span><text:span text:style-name="T42">Imiona, nazwiska i podpis (y) osoby lub osób </text:span><text:span text:style-name="T43"><text:s/>uprawnionych</text:span></text:p>
      <text:p text:style-name="P29"><text:tab/><text:tab/><text:tab/><text:tab/><text:tab/><text:tab/><text:tab/><text:tab/> do reprezentowania Wykonawcy w dokumentach rejestrowych</text:p>
      <text:p text:style-name="P29"/>
      <text:p text:style-name="P18"/>
      <text:p text:style-name="P17"/>
      <text:p text:style-name="P17"><text:soft-page-break/></text:p>
      <text:p text:style-name="P17">CZĘŚĆ II <text:s/>DOSTAWA OWOCÓW SEZONOWYCH</text:p>
      <text:p text:style-name="P3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header-rows>
          <table:table-row>
            <table:table-cell table:style-name="Tabela14.A1" office:value-type="string">
              <text:p text:style-name="P76">Lp.</text:p>
            </table:table-cell>
            <table:table-cell table:style-name="Tabela14.A1" office:value-type="string">
              <text:p text:style-name="P76">Nazwa produktu</text:p>
            </table:table-cell>
            <table:table-cell table:number-columns-spanned="2">
              <table:table table:is-sub-table="true">
                <table:table-column table:style-name="Tabela14.C1.1"/>
                <table:table-column table:style-name="Tabela14.C1.2"/>
                <table:table-row>
                  <table:table-cell table:style-name="Tabela14.A1" table:number-columns-spanned="2" office:value-type="string">
                    <text:p text:style-name="P76">Szacowane zapotrzebowanie roczne </text:p>
                  </table:table-cell>
                  <table:covered-table-cell/>
                </table:table-row>
                <table:table-row>
                  <table:table-cell table:style-name="Tabela14.C1.1.2" office:value-type="string">
                    <text:p text:style-name="P76">Ilość</text:p>
                  </table:table-cell>
                  <table:table-cell table:style-name="Tabela14.C1.1.2" office:value-type="string">
                    <text:p text:style-name="P86">jm</text:p>
                  </table:table-cell>
                </table:table-row>
              </table:table>
            </table:table-cell>
            <table:covered-table-cell/>
            <table:table-cell table:style-name="Tabela14.A1" office:value-type="string">
              <text:p text:style-name="P87">Cena jedn.<text:line-break/>1 kg / <text:s/>netto<text:span text:style-name="T1">1 <text:s/></text:span></text:p>
            </table:table-cell>
            <table:table-cell table:style-name="Tabela14.A1" office:value-type="string">
              <text:p text:style-name="P89">Cena netto ogółem<text:line-break/>(3 x 5)</text:p>
            </table:table-cell>
            <table:table-cell table:style-name="Tabela14.A1" office:value-type="string">
              <text:p text:style-name="P90">Stawka podatku</text:p>
              <text:p text:style-name="P91">%</text:p>
            </table:table-cell>
            <table:table-cell table:style-name="Tabela14.H1" office:value-type="string">
              <text:p text:style-name="P76">Cena brutto ogółem</text:p>
              <text:p text:style-name="P76"/>
            </table:table-cell>
          </table:table-row>
        </table:table-header-rows>
        <table:table-row>
          <table:table-cell table:style-name="Tabela14.A2" office:value-type="float" office:value="1">
            <text:p text:style-name="P77">1</text:p>
          </table:table-cell>
          <table:table-cell table:style-name="Tabela14.A2" office:value-type="float" office:value="2">
            <text:p text:style-name="P78">2</text:p>
          </table:table-cell>
          <table:table-cell table:style-name="Tabela14.A2" office:value-type="float" office:value="3">
            <text:p text:style-name="P78">3</text:p>
          </table:table-cell>
          <table:table-cell table:style-name="Tabela14.C1.1.2" office:value-type="string">
            <text:p text:style-name="P78">4</text:p>
          </table:table-cell>
          <table:table-cell table:style-name="Tabela14.A2" office:value-type="float" office:value="5">
            <text:p text:style-name="P78">5</text:p>
          </table:table-cell>
          <table:table-cell table:style-name="Tabela14.A2" office:value-type="float" office:value="6">
            <text:p text:style-name="P78">6</text:p>
          </table:table-cell>
          <table:table-cell table:style-name="Tabela14.A2" office:value-type="float" office:value="7">
            <text:p text:style-name="P78">7</text:p>
          </table:table-cell>
          <table:table-cell table:style-name="Tabela14.H2" office:value-type="float" office:value="8">
            <text:p text:style-name="P78">8</text:p>
          </table:table-cell>
        </table:table-row>
        <table:table-row>
          <table:table-cell table:style-name="Tabela14.A2" office:value-type="float" office:value="2">
            <text:p text:style-name="P77">2</text:p>
          </table:table-cell>
          <table:table-cell table:style-name="Tabela14.C1.1.2" office:value-type="string">
            <text:p text:style-name="P83">Jagody świeże kl. I</text:p>
          </table:table-cell>
          <table:table-cell table:style-name="Tabela14.A2" office:value-type="float" office:value="5">
            <text:p text:style-name="P84">5</text:p>
          </table:table-cell>
          <table:table-cell table:style-name="Tabela14.C1.1.2" office:value-type="string">
            <text:p text:style-name="P84">kg</text:p>
          </table:table-cell>
          <table:table-cell table:style-name="Tabela14.A2">
            <text:p text:style-name="P85"/>
          </table:table-cell>
          <table:table-cell table:style-name="Tabela14.A2">
            <text:p text:style-name="P78"/>
          </table:table-cell>
          <table:table-cell table:style-name="Tabela14.A2">
            <text:p text:style-name="P78"/>
          </table:table-cell>
          <table:table-cell table:style-name="Tabela14.H3" office:value-type="string">
            <text:p text:style-name="P78"/>
          </table:table-cell>
        </table:table-row>
        <table:table-row>
          <table:table-cell table:style-name="Tabela14.A2" office:value-type="float" office:value="3">
            <text:p text:style-name="P77">3</text:p>
          </table:table-cell>
          <table:table-cell table:style-name="Tabela14.C1.1.2" office:value-type="string">
            <text:p text:style-name="P83">Maliny świeże kl. I</text:p>
          </table:table-cell>
          <table:table-cell table:style-name="Tabela14.A2" office:value-type="float" office:value="5">
            <text:p text:style-name="P84">5</text:p>
          </table:table-cell>
          <table:table-cell table:style-name="Tabela14.C1.1.2" office:value-type="string">
            <text:p text:style-name="P84">kg</text:p>
          </table:table-cell>
          <table:table-cell table:style-name="Tabela14.A2">
            <text:p text:style-name="P85"/>
          </table:table-cell>
          <table:table-cell table:style-name="Tabela14.A2">
            <text:p text:style-name="P78"/>
          </table:table-cell>
          <table:table-cell table:style-name="Tabela14.A2">
            <text:p text:style-name="P78"/>
          </table:table-cell>
          <table:table-cell table:style-name="Tabela14.H3" office:value-type="string">
            <text:p text:style-name="P78"/>
          </table:table-cell>
        </table:table-row>
        <table:table-row>
          <table:table-cell table:style-name="Tabela14.A5" office:value-type="float" office:value="0">
            <text:p text:style-name="P70">4</text:p>
          </table:table-cell>
          <table:table-cell table:style-name="Tabela14.C1.1.2" office:value-type="string">
            <text:p text:style-name="P57">Morele luz. kl. I</text:p>
          </table:table-cell>
          <table:table-cell table:style-name="Tabela14.A2" office:value-type="float" office:value="100">
            <text:p text:style-name="P58">100</text:p>
          </table:table-cell>
          <table:table-cell table:style-name="Tabela14.C1.1.2" office:value-type="string">
            <text:p text:style-name="P58">kg</text:p>
          </table:table-cell>
          <table:table-cell table:style-name="Tabela14.A2">
            <text:p text:style-name="P71"/>
          </table:table-cell>
          <table:table-cell table:style-name="Tabela14.F5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>
          <table:table-cell table:style-name="Tabela14.A5" office:value-type="float" office:value="0">
            <text:p text:style-name="P70">5</text:p>
          </table:table-cell>
          <table:table-cell table:style-name="Tabela14.C1.1.2" office:value-type="string">
            <text:p text:style-name="P57">Czereśnie kl. I</text:p>
          </table:table-cell>
          <table:table-cell table:style-name="Tabela14.A2" office:value-type="float" office:value="50">
            <text:p text:style-name="P58">50</text:p>
          </table:table-cell>
          <table:table-cell table:style-name="Tabela14.C1.1.2" office:value-type="string">
            <text:p text:style-name="P58">kg</text:p>
          </table:table-cell>
          <table:table-cell table:style-name="Tabela14.A2">
            <text:p text:style-name="P71"/>
          </table:table-cell>
          <table:table-cell table:style-name="Tabela14.F5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>
          <table:table-cell table:style-name="Tabela14.A5" office:value-type="float" office:value="0">
            <text:p text:style-name="P70">6</text:p>
          </table:table-cell>
          <table:table-cell table:style-name="Tabela14.C1.1.2" office:value-type="string">
            <text:p text:style-name="P57">Gruszki deserowe kl. I odmiany: <text:s text:c="22"/>np. Konferencja</text:p>
          </table:table-cell>
          <table:table-cell table:style-name="Tabela14.A2" office:value-type="float" office:value="700">
            <text:p text:style-name="P58">700</text:p>
          </table:table-cell>
          <table:table-cell table:style-name="Tabela14.C1.1.2" office:value-type="string">
            <text:p text:style-name="P58">kg</text:p>
          </table:table-cell>
          <table:table-cell table:style-name="Tabela14.A2" office:value-type="float" office:value="3.81">
            <text:p text:style-name="P71">3,81</text:p>
          </table:table-cell>
          <table:table-cell table:style-name="Tabela14.C1.1.2" office:value-type="string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>
          <table:table-cell table:style-name="Tabela14.A5" office:value-type="float" office:value="0">
            <text:p text:style-name="P70">7</text:p>
          </table:table-cell>
          <table:table-cell table:style-name="Tabela14.C1.1.2" office:value-type="string">
            <text:p text:style-name="P57">Śliwki kl. I, np. odmiany typu węgierki </text:p>
          </table:table-cell>
          <table:table-cell table:style-name="Tabela14.A2" office:value-type="float" office:value="100">
            <text:p text:style-name="P58">100</text:p>
          </table:table-cell>
          <table:table-cell table:style-name="Tabela14.C1.1.2" office:value-type="string">
            <text:p text:style-name="P58">kg</text:p>
          </table:table-cell>
          <table:table-cell table:style-name="Tabela14.A2">
            <text:p text:style-name="P71"/>
          </table:table-cell>
          <table:table-cell table:style-name="Tabela14.F5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>
          <table:table-cell table:style-name="Tabela14.A5" office:value-type="float" office:value="0">
            <text:p text:style-name="P70">8</text:p>
          </table:table-cell>
          <table:table-cell table:style-name="Tabela14.C1.1.2" office:value-type="string">
            <text:p text:style-name="P57">Śliwki deserowe kl. I, odmiana wielkoowocowa</text:p>
          </table:table-cell>
          <table:table-cell table:style-name="Tabela14.A2" office:value-type="float" office:value="100">
            <text:p text:style-name="P58">100</text:p>
          </table:table-cell>
          <table:table-cell table:style-name="Tabela14.C1.1.2" office:value-type="string">
            <text:p text:style-name="P58">kg</text:p>
          </table:table-cell>
          <table:table-cell table:style-name="Tabela14.A2">
            <text:p text:style-name="P71"/>
          </table:table-cell>
          <table:table-cell table:style-name="Tabela14.F5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 table:style-name="Tabela14.10">
          <table:table-cell table:style-name="Tabela14.A5" office:value-type="float" office:value="0">
            <text:p text:style-name="P70">9</text:p>
          </table:table-cell>
          <table:table-cell table:style-name="Tabela14.C1.1.2" office:value-type="string">
            <text:p text:style-name="P57">Truskawki kl. I </text:p>
          </table:table-cell>
          <table:table-cell table:style-name="Tabela14.A2" office:value-type="float" office:value="200">
            <text:p text:style-name="P58">200</text:p>
          </table:table-cell>
          <table:table-cell table:style-name="Tabela14.C1.1.2" office:value-type="string">
            <text:p text:style-name="P58">kg</text:p>
          </table:table-cell>
          <table:table-cell table:style-name="Tabela14.A2">
            <text:p text:style-name="P71"/>
          </table:table-cell>
          <table:table-cell table:style-name="Tabela14.F5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>
          <table:table-cell table:style-name="Tabela14.A5" office:value-type="float" office:value="0">
            <text:p text:style-name="P70">10</text:p>
          </table:table-cell>
          <table:table-cell table:style-name="Tabela14.C1.1.2" office:value-type="string">
            <text:p text:style-name="P57">Wiśnie kl. I</text:p>
          </table:table-cell>
          <table:table-cell table:style-name="Tabela14.A2" office:value-type="float" office:value="200">
            <text:p text:style-name="P58">200</text:p>
          </table:table-cell>
          <table:table-cell table:style-name="Tabela14.C1.1.2" office:value-type="string">
            <text:p text:style-name="P58"><text:s/>kg </text:p>
          </table:table-cell>
          <table:table-cell table:style-name="Tabela14.A2">
            <text:p text:style-name="P71"/>
          </table:table-cell>
          <table:table-cell table:style-name="Tabela14.F5">
            <text:p text:style-name="P79"/>
          </table:table-cell>
          <table:table-cell table:style-name="Tabela14.G5">
            <text:p text:style-name="P79"/>
          </table:table-cell>
          <table:table-cell table:style-name="Tabela14.H3" office:value-type="string">
            <text:p text:style-name="P79"/>
          </table:table-cell>
        </table:table-row>
        <table:table-row>
          <table:table-cell table:style-name="Tabela14.A12">
            <text:p text:style-name="P70"/>
          </table:table-cell>
          <table:table-cell table:style-name="Tabela14.B12" office:value-type="string">
            <text:p text:style-name="P57"/>
          </table:table-cell>
          <table:table-cell table:style-name="Tabela14.C12">
            <text:p text:style-name="P58"/>
          </table:table-cell>
          <table:table-cell table:style-name="Tabela14.B12" office:value-type="string">
            <text:p text:style-name="P58"/>
          </table:table-cell>
          <table:table-cell table:style-name="Tabela14.C12">
            <text:p text:style-name="P71"/>
          </table:table-cell>
          <table:table-cell table:style-name="Tabela14.F12">
            <text:p text:style-name="P79"/>
          </table:table-cell>
          <table:table-cell table:style-name="Tabela14.G12">
            <text:p text:style-name="P79"/>
          </table:table-cell>
          <table:table-cell table:style-name="Tabela14.B12" office:value-type="string">
            <text:p text:style-name="P79"/>
          </table:table-cell>
        </table:table-row>
        <table:table-row>
          <table:table-cell table:style-name="Tabela14.A13" table:number-columns-spanned="5" office:value-type="float" office:value="0">
            <text:p text:style-name="P61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4.F13">
            <text:p text:style-name="P81"/>
          </table:table-cell>
          <table:table-cell table:style-name="Tabela14.A1" office:value-type="string">
            <text:p text:style-name="P73">x</text:p>
          </table:table-cell>
          <table:table-cell table:style-name="Tabela14.H13" office:value-type="string">
            <text:p text:style-name="P79"/>
          </table:table-cell>
        </table:table-row>
        <table:table-row>
          <table:table-cell table:style-name="Tabela14.A5" table:number-columns-spanned="5" office:value-type="float" office:value="0">
            <text:p text:style-name="P61">Całkowita wartość <text:s/>netto/brutto ogółem po zastosowaniu <text:span text:style-name="T33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4.F14">
            <text:p text:style-name="P81"/>
          </table:table-cell>
          <table:table-cell table:style-name="Tabela14.C1.1.2" office:value-type="string">
            <text:p text:style-name="P74">x</text:p>
          </table:table-cell>
          <table:table-cell table:style-name="Tabela14.H14" office:value-type="string">
            <text:p text:style-name="P79"/>
          </table:table-cell>
        </table:table-row>
        <table:table-row>
          <table:table-cell table:style-name="Tabela14.A12">
            <text:p text:style-name="P62"/>
          </table:table-cell>
          <table:table-cell table:style-name="Tabela14.B12" office:value-type="string">
            <text:p text:style-name="P59"/>
          </table:table-cell>
          <table:table-cell table:style-name="Tabela14.C12">
            <text:p text:style-name="P60"/>
          </table:table-cell>
          <table:table-cell table:style-name="Tabela14.B12" office:value-type="string">
            <text:p text:style-name="P60"/>
          </table:table-cell>
          <table:table-cell table:style-name="Tabela14.C12">
            <text:p text:style-name="P63"/>
          </table:table-cell>
          <table:table-cell table:style-name="Tabela14.F12">
            <text:p text:style-name="P64"/>
          </table:table-cell>
          <table:table-cell table:style-name="Tabela14.G12">
            <text:p text:style-name="P64"/>
          </table:table-cell>
          <table:table-cell table:style-name="Tabela14.B12" office:value-type="string">
            <text:p text:style-name="P64"/>
          </table:table-cell>
        </table:table-row>
      </table:table>
      <text:p text:style-name="P10"><text:s/></text:p>
      <text:p text:style-name="P32"><text:span text:style-name="T10"><text:s text:c="5"/>Na niniejszą część zamówienia udzielamy ..............% opustu</text:span><text:span text:style-name="T2">2</text:span><text:span text:style-name="T10"> </text:span></text:p>
      <text:p text:style-name="P31"><text:s text:c="5"/>Na przedmiot zamówienia udzielamy …..............dniowego terminu płatności.</text:p>
      <text:p text:style-name="P7"><text:s text:c="5"/>Zapewniamy dostawę dodatkowego zapotrzebowania w <text:s/>ciągu …........ godzin od złożenia dodatkowego zamówienia.</text:p>
      <text:p text:style-name="P24"><text:soft-page-break/>UWAGA:</text:p>
      <text:p text:style-name="P65"><text:span text:style-name="T34">Jeżeli Wykonawca składający ofertę jest </text:span><text:span text:style-name="T35">zwolniony z podatku VAT</text:span><text:span text:style-name="T34"> wypełnia kolumnę nr 6 – cena netto ogółem - a kolumnę nr 8 – cena brutto ogółem - pozostawia pustą i wylicza</text:span><text:span text:style-name="T35"> cenę netto ogółem po zastosowaniu zaoferowanego opustu.</text:span><text:span text:style-name="T34"> W kolumnie 7 – stawka podatku - wpisuje </text:span><text:span text:style-name="T35">ZWOLNIONY.</text:span><text:span text:style-name="T34"> </text:span></text:p>
      <text:p text:style-name="P65"><text:span text:style-name="T34">W przypadku złożenia oferty przez Rolnika Ryczałtowego wypełnia on </text:span><text:span text:style-name="T35">wszystkie kolumny i wylicza całkowitą cenę po zastosowaniu zaoferowanego opustu. W kolumnie nr 8 „cena brutto ogółem” Wykonawca podaje całkowitą cenę powiększoną o wartość zryczałtowanego podatku</text:span><text:span text:style-name="T31">. Wartość procentową zryczałtowanego podatku Wykonawca wpisuje w kolumnie nr 7.</text:span></text:p>
      <text:list xml:id="list28576067" text:continue-list="list7151030048826480426" text:style-name="WWNum3">
        <text:list-item>
          <text:list>
            <text:list-item>
              <text:list>
                <text:list-header>
                  <text:p text:style-name="P103"><text:span text:style-name="T22">Pozostali Wykonawcy (podatnicy podatku Vat) wypełniają </text:span><text:span text:style-name="T23">wszystkie kolumny</text:span><text:span text:style-name="T22"> i wyliczają </text:span><text:span text:style-name="T23">cenę brutto ogółem po zastosowaniu zaoferowanego opustu.</text:span></text:p>
                </text:list-header>
              </text:list>
            </text:list-item>
          </text:list>
        </text:list-item>
      </text:list>
      <text:p text:style-name="P47"><text:span text:style-name="T4">1 </text:span><text:span text:style-name="T5"><text:s/></text:span><text:span text:style-name="T11">– <text:s/>Cena <text:s/>netto <text:s/></text:span><text:span text:style-name="T12">obliczona <text:s/>na <text:s/>podstawie <text:s/>przeciętnej ceny z <text:s/>notowania <text:s/>cenowego podawanego <text:s/>przez Warszawski Rolno-Spożywczy Rynek Hurtowy S.A. w </text:span></text:p>
      <text:p text:style-name="P47"><text:span text:style-name="T12"><text:s text:c="7"/>Broniszach z dnia </text:span><text:span text:style-name="T13">09.03.2018 r.</text:span></text:p>
      <text:p text:style-name="P42"><text:span text:style-name="T6">2 <text:s/></text:span><text:span text:style-name="T9">– <text:s/>wartość procentowa opustu (podać z dokładnością do dwóch miejsc po przecinku). </text:span></text:p>
      <text:list xml:id="list28564169" text:continue-list="list5707421975986956691" text:style-name="WWNum30">
        <text:list-header>
          <text:p text:style-name="P95"><text:span text:style-name="T44">1.</text:span> <text:s text:c="3"/>Oferujemy wykonanie przedmiotu zamówienia w terminie wskazanym w SIWZ.</text:p>
          <text:p text:style-name="P96"><text:span text:style-name="T45">2.</text:span><text:span text:style-name="T50"> <text:s text:c="3"/>Zakres dostaw przewidzian</text:span>ych do wykonania jest zgodny z zakresem objętym specyfikacją istotnych warunków zamówienia.</text:p>
          <text:p text:style-name="P99"><text:span text:style-name="T44">3. </text:span><text:s text:c="3"/>Oświadczamy, <text:s/>że zapoznaliśmy <text:s/>się <text:s/>ze <text:s/>specyfikacją <text:s/>istotnych <text:s/>warunków <text:s/>zamówienia <text:s/>i wszystkimi jej załącznikami (w tym z projektem umowy) <text:s/>i nie </text:p>
          <text:p text:style-name="P96"><text:s text:c="8"/>wnosimy do niej zastrzeżeń oraz zdobyliśmy konieczne informacje, potrzebne do wykonania zamówienia.</text:p>
          <text:p text:style-name="P96"><text:span text:style-name="T44">4. <text:s/></text:span><text:s text:c="2"/>Oświadczamy, że uważamy się za związanych niniejszą ofertą na czas wskazany w specyfikacji tj. 30 dni, licząc od upływu składania ofert.</text:p>
          <text:p text:style-name="P96"><text:span text:style-name="T44">5. <text:s/></text:span><text:s text:c="2"/>Oświadczamy, <text:s/>że <text:s/>wyrażamy <text:s/>zgodę <text:s text:c="2"/>na <text:s/>parafowanie <text:s/>wszystkich <text:s text:c="2"/>stron <text:s/>oferty <text:s/>(w <text:s/>tym <text:s/>dokumentów <text:s/>złożonych <text:s/>w <text:s/>oryginale) <text:s/>przez <text:s/>przedstawiciela </text:p>
          <text:p text:style-name="P96"><text:s text:c="8"/>Zamawiającego.</text:p>
          <text:p text:style-name="P96"><text:span text:style-name="T44">6.</text:span> <text:s text:c="3"/>Oświadczamy, <text:s/>że <text:s/>zawarty <text:s/>w <text:s/>specyfikacji <text:s/>istotnych <text:s/>warunków zamówienia <text:s/>projekt <text:s/>umowy został <text:s/>przez nas zaakceptowany i zobowiązujemy się – w </text:p>
          <text:p text:style-name="P96"><text:s text:c="8"/>przypadku wybrania naszej oferty – <text:s/>do zawarcia umowy na wyżej wymienionych warunkach w miejscu i terminie wyznaczonym przez Zamawiającego.</text:p>
          <text:p text:style-name="P96"><text:span text:style-name="T44">7. <text:s text:c="3"/></text:span>Oświadczamy, <text:s/>że <text:s/>firma <text:s/>nasza <text:s/>spełnia <text:s/>wszystkie <text:s text:c="2"/>warunki <text:s text:c="2"/>określone <text:s/>w <text:s/>specyfikacji <text:s text:c="2"/>istotnych <text:s/>warunków <text:s/>zamówienia <text:s text:c="2"/>oraz <text:s/>złożyliśmy <text:s/>wszystkie </text:p>
          <text:p text:style-name="P96"><text:s text:c="7"/>wymagane dokumenty potwierdzające spełnienie tych warunków.</text:p>
          <text:p text:style-name="P97"><text:span text:style-name="T40">8. <text:s text:c="2"/></text:span><text:span text:style-name="T37"><text:s/>Podwykonawcom zamierzamy powierzyć wykonanie następujących części zamówienia: wykonanie …………...............……………….................…………………………/ </text:span></text:p>
          <text:p text:style-name="P97"><text:span text:style-name="T37"><text:s text:c="7"/>zamówienie wykonamy samodzielnie</text:span><text:span text:style-name="T41">*</text:span></text:p>
          <text:p text:style-name="P96"><text:span text:style-name="T44">9.</text:span> <text:s text:c="3"/>Zostaliśmy <text:s/>poinformowani, <text:s/>że <text:s/>możemy zgodnie z art. 8 ust. 3 Pzp przed <text:s/>upływem terminu <text:s/>składania <text:s/>ofert <text:s/>wydzielić z oferty <text:s/>informacje <text:s/>stanowiące </text:p>
          <text:p text:style-name="P96"><text:s text:c="8"/>tajemnicę <text:s/>przedsiębiorstwa <text:s/>w rozumieniu przepisów o zwalczaniu <text:s/>nieuczciwej <text:s/>konkurencji i zastrzec w <text:s/>odniesieniu do tych <text:s/>informacji, aby <text:s/>nie były <text:s/></text:p>
          <text:p text:style-name="P96"><text:s text:c="8"/>one <text:s/>udostępniane innym uczestnikom postępowania.</text:p>
          <text:p text:style-name="P98"><text:span text:style-name="T44">10. </text:span><text:s/>Integralną częścią oferty są oświadczenia i dokumenty, zgodnie z wymaganiem określonym w SIWZ.</text:p>
        </text:list-header>
      </text:list>
      <text:p text:style-name="P33"><text:span text:style-name="T39">*</text:span><text:span text:style-name="T38">niepotrzebne skreślić</text:span></text:p>
      <text:p text:style-name="P34"/>
      <text:p text:style-name="P44"><text:span text:style-name="T15">........................................, dnia .................................<text:tab/></text:span><text:tab/> <text:span text:style-name="T15"><text:tab/><text:tab/><text:tab/><text:tab/><text:tab/><text:tab/> <text:s text:c="2"/></text:span></text:p>
      <text:p text:style-name="P21"><text:s text:c="215"/>....................................................................................................................................</text:p>
      <text:p text:style-name="P45"><text:span text:style-name="T29"><text:tab/><text:tab/><text:tab/><text:tab/><text:tab/><text:tab/><text:tab/><text:tab/><text:tab/><text:tab/><text:tab/><text:tab/></text:span><text:span text:style-name="T30"> </text:span><text:span text:style-name="T42">Imiona, nazwiska i podpis (y) osoby lub osób </text:span><text:span text:style-name="T43"><text:s/>uprawnionych</text:span></text:p>
      <text:p text:style-name="P9"><text:tab/><text:tab/><text:tab/><text:tab/><text:tab/><text:tab/><text:tab/><text:tab/> do reprezentowania Wykonawcy w dokumentach rejestrowych</text:p>
      <text:p text:style-name="P17"><text:soft-page-break/></text:p>
      <text:p text:style-name="P6"><text:span text:style-name="T24">CZĘŚĆ III </text:span><text:span text:style-name="Domyślna_20_czcionka_20_akapitu"><text:span text:style-name="T24">DOSTAWA WARZYW OKOPOWYCH I KAPUSTNYCH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header-rows>
          <table:table-row>
            <table:table-cell table:style-name="Tabela15.A1" office:value-type="string">
              <text:p text:style-name="P76">Lp.</text:p>
            </table:table-cell>
            <table:table-cell table:style-name="Tabela15.A1" office:value-type="string">
              <text:p text:style-name="P76">Nazwa produktu</text:p>
            </table:table-cell>
            <table:table-cell table:number-columns-spanned="2">
              <table:table table:is-sub-table="true">
                <table:table-column table:style-name="Tabela15.C1.1"/>
                <table:table-column table:style-name="Tabela15.C1.2"/>
                <table:table-row>
                  <table:table-cell table:style-name="Tabela15.A1" table:number-columns-spanned="2" office:value-type="string">
                    <text:p text:style-name="P76">Szacowane zapotrzebowanie roczne </text:p>
                  </table:table-cell>
                  <table:covered-table-cell/>
                </table:table-row>
                <table:table-row>
                  <table:table-cell table:style-name="Tabela15.C1.1.2" office:value-type="string">
                    <text:p text:style-name="P76">Ilość</text:p>
                  </table:table-cell>
                  <table:table-cell table:style-name="Tabela15.C1.1.2" office:value-type="string">
                    <text:p text:style-name="P86">jm</text:p>
                  </table:table-cell>
                </table:table-row>
              </table:table>
            </table:table-cell>
            <table:covered-table-cell/>
            <table:table-cell table:style-name="Tabela15.A1" office:value-type="string">
              <text:p text:style-name="P88"><text:span text:style-name="T43">Cena jedn. netto</text:span><text:span text:style-name="T8">1</text:span><text:span text:style-name="T43"> </text:span></text:p>
            </table:table-cell>
            <table:table-cell table:style-name="Tabela15.A1" office:value-type="string">
              <text:p text:style-name="P89">Cena netto ogółem<text:line-break/>(3 x 5)</text:p>
            </table:table-cell>
            <table:table-cell table:style-name="Tabela15.A1" office:value-type="string">
              <text:p text:style-name="P90">Stawka podatku</text:p>
              <text:p text:style-name="P91">%</text:p>
            </table:table-cell>
            <table:table-cell table:style-name="Tabela15.H1" office:value-type="string">
              <text:p text:style-name="P76">Cena brutto ogółem</text:p>
              <text:p text:style-name="P76"/>
            </table:table-cell>
          </table:table-row>
        </table:table-header-rows>
        <table:table-row>
          <table:table-cell table:style-name="Tabela15.A2" office:value-type="float" office:value="1">
            <text:p text:style-name="P77">1</text:p>
          </table:table-cell>
          <table:table-cell table:style-name="Tabela15.A2" office:value-type="float" office:value="2">
            <text:p text:style-name="P78">2</text:p>
          </table:table-cell>
          <table:table-cell table:style-name="Tabela15.A2" office:value-type="float" office:value="3">
            <text:p text:style-name="P78">3</text:p>
          </table:table-cell>
          <table:table-cell table:style-name="Tabela15.C1.1.2" office:value-type="string">
            <text:p text:style-name="P78">4</text:p>
          </table:table-cell>
          <table:table-cell table:style-name="Tabela15.A2" office:value-type="float" office:value="5">
            <text:p text:style-name="P78">5</text:p>
          </table:table-cell>
          <table:table-cell table:style-name="Tabela15.A2" office:value-type="float" office:value="6">
            <text:p text:style-name="P78">6</text:p>
          </table:table-cell>
          <table:table-cell table:style-name="Tabela15.A2" office:value-type="float" office:value="7">
            <text:p text:style-name="P78">7</text:p>
          </table:table-cell>
          <table:table-cell table:style-name="Tabela15.H2" office:value-type="float" office:value="8">
            <text:p text:style-name="P78">8</text:p>
          </table:table-cell>
        </table:table-row>
        <table:table-row>
          <table:table-cell table:style-name="Tabela15.A3" office:value-type="float" office:value="0">
            <text:p text:style-name="P70">2</text:p>
          </table:table-cell>
          <table:table-cell table:style-name="Tabela15.C1.1.2" office:value-type="string">
            <text:p text:style-name="P38">Buraki ćwikłowe kl. I </text:p>
          </table:table-cell>
          <table:table-cell table:style-name="Tabela15.A2" office:value-type="float" office:value="16000">
            <text:p text:style-name="P39">16000</text:p>
          </table:table-cell>
          <table:table-cell table:style-name="Tabela15.C1.1.2" office:value-type="string">
            <text:p text:style-name="P39">kg</text:p>
          </table:table-cell>
          <table:table-cell table:style-name="Tabela15.A2" office:value-type="float" office:value="0.71">
            <text:p text:style-name="P71">0,71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3</text:p>
          </table:table-cell>
          <table:table-cell table:style-name="Tabela15.C1.1.2" office:value-type="string">
            <text:p text:style-name="P54">Cebula czerwona kl. I</text:p>
          </table:table-cell>
          <table:table-cell table:style-name="Tabela15.A2" office:value-type="float" office:value="20">
            <text:p text:style-name="P39">20</text:p>
          </table:table-cell>
          <table:table-cell table:style-name="Tabela15.C1.1.2" office:value-type="string">
            <text:p text:style-name="P39">kg</text:p>
          </table:table-cell>
          <table:table-cell table:style-name="Tabela15.A2" office:value-type="float" office:value="1.24">
            <text:p text:style-name="P71">1,24</text:p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2">
            <text:p text:style-name="P79"/>
          </table:table-cell>
        </table:table-row>
        <table:table-row>
          <table:table-cell table:style-name="Tabela15.A3" office:value-type="float" office:value="0">
            <text:p text:style-name="P70">4</text:p>
          </table:table-cell>
          <table:table-cell table:style-name="Tabela15.C1.1.2" office:value-type="string">
            <text:p text:style-name="P53">Cebula świeża kl. I</text:p>
          </table:table-cell>
          <table:table-cell table:style-name="Tabela15.A2" office:value-type="float" office:value="2500">
            <text:p text:style-name="P52">25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0.52">
            <text:p text:style-name="P71">0,52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5</text:p>
          </table:table-cell>
          <table:table-cell table:style-name="Tabela15.C1.1.2" office:value-type="string">
            <text:p text:style-name="P53">Czosnek świeży krajowy kl. I</text:p>
          </table:table-cell>
          <table:table-cell table:style-name="Tabela15.A2" office:value-type="float" office:value="100">
            <text:p text:style-name="P52">100</text:p>
          </table:table-cell>
          <table:table-cell table:style-name="Tabela15.C1.1.2" office:value-type="string">
            <text:p text:style-name="P52">szt.</text:p>
          </table:table-cell>
          <table:table-cell table:style-name="Tabela15.A2" office:value-type="float" office:value="1.67">
            <text:p text:style-name="P71">1,67</text:p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2">
            <text:p text:style-name="P79"/>
          </table:table-cell>
        </table:table-row>
        <table:table-row>
          <table:table-cell table:style-name="Tabela15.A3" office:value-type="float" office:value="0">
            <text:p text:style-name="P70">6</text:p>
          </table:table-cell>
          <table:table-cell table:style-name="Tabela15.C1.1.2" office:value-type="string">
            <text:p text:style-name="P53">Kalarepa kl. I <text:s/>/waga 1 sztuki od 250g/</text:p>
          </table:table-cell>
          <table:table-cell table:style-name="Tabela15.A2" office:value-type="float" office:value="200">
            <text:p text:style-name="P52">200</text:p>
          </table:table-cell>
          <table:table-cell table:style-name="Tabela15.C1.1.2" office:value-type="string">
            <text:p text:style-name="P52">szt.</text:p>
          </table:table-cell>
          <table:table-cell table:style-name="Tabela15.A2">
            <text:p text:style-name="P71"/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7</text:p>
          </table:table-cell>
          <table:table-cell table:style-name="Tabela15.C1.1.2" office:value-type="string">
            <text:p text:style-name="P53">Kapusta biała świeża kl. I</text:p>
          </table:table-cell>
          <table:table-cell table:style-name="Tabela15.A2" office:value-type="float" office:value="1500">
            <text:p text:style-name="P52">15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0.38">
            <text:p text:style-name="P71">0,38</text:p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2">
            <text:p text:style-name="P79"/>
          </table:table-cell>
        </table:table-row>
        <table:table-row>
          <table:table-cell table:style-name="Tabela15.A3" office:value-type="float" office:value="0">
            <text:p text:style-name="P70">8</text:p>
          </table:table-cell>
          <table:table-cell table:style-name="Tabela15.C1.1.2" office:value-type="string">
            <text:p text:style-name="P53">Kapusta biała młoda kl. I</text:p>
          </table:table-cell>
          <table:table-cell table:style-name="Tabela15.A2" office:value-type="float" office:value="1000">
            <text:p text:style-name="P52">1000</text:p>
          </table:table-cell>
          <table:table-cell table:style-name="Tabela15.C1.1.2" office:value-type="string">
            <text:p text:style-name="P52">szt.</text:p>
          </table:table-cell>
          <table:table-cell table:style-name="Tabela15.A2">
            <text:p text:style-name="P71"/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9</text:p>
          </table:table-cell>
          <table:table-cell table:style-name="Tabela15.C1.1.2" office:value-type="string">
            <text:p text:style-name="P53">Kapusta czerwona świeża kl. I</text:p>
          </table:table-cell>
          <table:table-cell table:style-name="Tabela15.A2" office:value-type="float" office:value="6000">
            <text:p text:style-name="P52">60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0.81">
            <text:p text:style-name="P71">0,81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10</text:p>
          </table:table-cell>
          <table:table-cell table:style-name="Tabela15.C1.1.2" office:value-type="string">
            <text:p text:style-name="P53">Kapusta pekińska kl. I</text:p>
          </table:table-cell>
          <table:table-cell table:style-name="Tabela15.A2" office:value-type="float" office:value="3000">
            <text:p text:style-name="P52">30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1.52">
            <text:p text:style-name="P71">1,52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11</text:p>
          </table:table-cell>
          <table:table-cell table:style-name="Tabela15.C1.1.2" office:value-type="string">
            <text:p text:style-name="P53">Kapusta włoska kl. I</text:p>
          </table:table-cell>
          <table:table-cell table:style-name="Tabela15.A2" office:value-type="float" office:value="500">
            <text:p text:style-name="P52">5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1.76">
            <text:p text:style-name="P71">1,76</text:p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12">
            <text:p text:style-name="P79"/>
          </table:table-cell>
        </table:table-row>
        <table:table-row>
          <table:table-cell table:style-name="Tabela15.A3" office:value-type="float" office:value="0">
            <text:p text:style-name="P70">12</text:p>
          </table:table-cell>
          <table:table-cell table:style-name="Tabela15.C1.1.2" office:value-type="string">
            <text:p text:style-name="P53">Marchew kl. I <text:s/></text:p>
          </table:table-cell>
          <table:table-cell table:style-name="Tabela15.A2" office:value-type="float" office:value="16000">
            <text:p text:style-name="P52">160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0.95">
            <text:p text:style-name="P71">0,95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>
          <table:table-cell table:style-name="Tabela15.A3" office:value-type="float" office:value="0">
            <text:p text:style-name="P70">13</text:p>
          </table:table-cell>
          <table:table-cell table:style-name="Tabela15.C1.1.2" office:value-type="string">
            <text:p text:style-name="P53">Pietruszka korzeń kl. I </text:p>
          </table:table-cell>
          <table:table-cell table:style-name="Tabela15.A2" office:value-type="float" office:value="500">
            <text:p text:style-name="P52">5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4.52">
            <text:p text:style-name="P71">4,52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 table:style-name="Tabela15.15">
          <table:table-cell table:style-name="Tabela15.A3" office:value-type="float" office:value="0">
            <text:p text:style-name="P70">14</text:p>
          </table:table-cell>
          <table:table-cell table:style-name="Tabela15.C1.1.2" office:value-type="string">
            <text:p text:style-name="P53">Pory kl. I</text:p>
          </table:table-cell>
          <table:table-cell table:style-name="Tabela15.A2" office:value-type="float" office:value="10">
            <text:p text:style-name="P52">10</text:p>
          </table:table-cell>
          <table:table-cell table:style-name="Tabela15.C1.1.2" office:value-type="string">
            <text:p text:style-name="P52">kg</text:p>
          </table:table-cell>
          <table:table-cell table:style-name="Tabela15.F4" office:value-type="float" office:value="2.1">
            <text:p text:style-name="P71">2,10</text:p>
          </table:table-cell>
          <table:table-cell table:style-name="Tabela15.F4">
            <text:p text:style-name="P79"/>
          </table:table-cell>
          <table:table-cell table:style-name="Tabela15.G3">
            <text:p text:style-name="P79"/>
          </table:table-cell>
          <table:table-cell table:style-name="Tabela15.H2">
            <text:p text:style-name="P79"/>
          </table:table-cell>
        </table:table-row>
        <table:table-row table:style-name="Tabela15.15">
          <table:table-cell table:style-name="Tabela15.A3" office:value-type="float" office:value="0">
            <text:p text:style-name="P70">15</text:p>
          </table:table-cell>
          <table:table-cell table:style-name="Tabela15.C1.1.2" office:value-type="string">
            <text:p text:style-name="P53">Seler korzeń kl. I</text:p>
          </table:table-cell>
          <table:table-cell table:style-name="Tabela15.A2" office:value-type="float" office:value="7000">
            <text:p text:style-name="P52">7000</text:p>
          </table:table-cell>
          <table:table-cell table:style-name="Tabela15.C1.1.2" office:value-type="string">
            <text:p text:style-name="P52">kg</text:p>
          </table:table-cell>
          <table:table-cell table:style-name="Tabela15.A2" office:value-type="float" office:value="1.76">
            <text:p text:style-name="P71">1,76</text:p>
          </table:table-cell>
          <table:table-cell table:style-name="Tabela15.C1.1.2" office:value-type="string">
            <text:p text:style-name="P79"/>
          </table:table-cell>
          <table:table-cell table:style-name="Tabela15.G3">
            <text:p text:style-name="P79"/>
          </table:table-cell>
          <table:table-cell table:style-name="Tabela15.H3" office:value-type="string">
            <text:p text:style-name="P79"/>
          </table:table-cell>
        </table:table-row>
        <table:table-row table:style-name="Tabela15.15">
          <table:table-cell table:style-name="Tabela15.A17">
            <text:p text:style-name="P70"/>
          </table:table-cell>
          <table:table-cell table:style-name="Tabela15.B17" office:value-type="string">
            <text:p text:style-name="P53"/>
          </table:table-cell>
          <table:table-cell table:style-name="Tabela15.C17">
            <text:p text:style-name="P52"/>
          </table:table-cell>
          <table:table-cell table:style-name="Tabela15.B17" office:value-type="string">
            <text:p text:style-name="P52"/>
          </table:table-cell>
          <table:table-cell table:style-name="Tabela15.C17">
            <text:p text:style-name="P71"/>
          </table:table-cell>
          <table:table-cell table:style-name="Tabela15.F17">
            <text:p text:style-name="P79"/>
          </table:table-cell>
          <table:table-cell table:style-name="Tabela15.G17">
            <text:p text:style-name="P79"/>
          </table:table-cell>
          <table:table-cell table:style-name="Tabela15.B17" office:value-type="string">
            <text:p text:style-name="P79"/>
          </table:table-cell>
        </table:table-row>
        <table:table-row>
          <table:table-cell table:style-name="Tabela15.A18" table:number-columns-spanned="5" office:value-type="float" office:value="0">
            <text:p text:style-name="P61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5.F18">
            <text:p text:style-name="P79"/>
          </table:table-cell>
          <table:table-cell table:style-name="Tabela15.A1" office:value-type="string">
            <text:p text:style-name="P73">x</text:p>
          </table:table-cell>
          <table:table-cell table:style-name="Tabela15.H18" office:value-type="string">
            <text:p text:style-name="P79"/>
          </table:table-cell>
        </table:table-row>
        <table:table-row>
          <table:table-cell table:style-name="Tabela15.A3" table:number-columns-spanned="5" office:value-type="float" office:value="0">
            <text:p text:style-name="P61">Całkowita wartość <text:s/>netto/brutto ogółem po zastosowaniu <text:span text:style-name="T33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5.F19">
            <text:p text:style-name="P79"/>
          </table:table-cell>
          <table:table-cell table:style-name="Tabela15.C1.1.2" office:value-type="string">
            <text:p text:style-name="P74">x</text:p>
          </table:table-cell>
          <table:table-cell table:style-name="Tabela15.H19" office:value-type="string">
            <text:p text:style-name="P79"/>
          </table:table-cell>
        </table:table-row>
      </table:table>
      <text:p text:style-name="P25"/>
      <text:p text:style-name="P25"/>
      <text:p text:style-name="P25"/>
      <text:p text:style-name="P25"><text:soft-page-break/></text:p>
      <text:p text:style-name="P25"/>
      <text:p text:style-name="P40"><text:span text:style-name="T20"><text:s text:c="6"/></text:span><text:span text:style-name="T21"><text:s/>Na niniejszą część zamówienia udzielamy ..............% opustu</text:span><text:span text:style-name="T18">2</text:span><text:span text:style-name="T21"> </text:span></text:p>
      <text:p text:style-name="P31"><text:s text:c="6"/>Na przedmiot zamówienia udzielamy …..............dniowego terminu płatności.</text:p>
      <text:p text:style-name="P7"><text:s text:c="6"/>Zapewniamy dostawę dodatkowego zapotrzebowania w <text:s/>ciągu …........ godzin od złożenia dodatkowego zamówienia.</text:p>
      <text:p text:style-name="P24">UWAGA:</text:p>
      <text:p text:style-name="P65"><text:span text:style-name="T34">Jeżeli Wykonawca składający ofertę jest </text:span><text:span text:style-name="T35">zwolniony z podatku VAT</text:span><text:span text:style-name="T34"> wypełnia kolumnę nr 6 – cena netto ogółem - a kolumnę nr 8 – cena brutto ogółem - pozostawia pustą i wylicza</text:span><text:span text:style-name="T35"> cenę netto ogółem po zastosowaniu zaoferowanego opustu.</text:span><text:span text:style-name="T34"> W kolumnie 7 – stawka podatku - wpisuje </text:span><text:span text:style-name="T35">ZWOLNIONY.</text:span><text:span text:style-name="T34"> </text:span></text:p>
      <text:p text:style-name="P65"><text:span text:style-name="T34">W przypadku złożenia oferty przez Rolnika Ryczałtowego wypełnia on </text:span><text:span text:style-name="T35">wszystkie kolumny i wylicza całkowitą cenę po zastosowaniu zaoferowanego opustu. W kolumnie nr 8 „cena brutto ogółem” Wykonawca podaje całkowitą cenę powiększoną o wartość zryczałtowanego podatku</text:span><text:span text:style-name="T31">. Wartość procentową zryczałtowanego podatku Wykonawca wpisuje w kolumnie nr 7.</text:span></text:p>
      <text:list xml:id="list28565899" text:continue-list="list28576067" text:style-name="WWNum3">
        <text:list-item>
          <text:list>
            <text:list-item>
              <text:list>
                <text:list-header>
                  <text:p text:style-name="P103"><text:span text:style-name="T22">Pozostali Wykonawcy (podatnicy podatku Vat) wypełniają </text:span><text:span text:style-name="T23">wszystkie kolumny</text:span><text:span text:style-name="T22"> i wyliczają </text:span><text:span text:style-name="T23">cenę brutto ogółem po zastosowaniu zaoferowanego opustu.</text:span></text:p>
                </text:list-header>
              </text:list>
            </text:list-item>
          </text:list>
        </text:list-item>
      </text:list>
      <text:p text:style-name="P67"/>
      <text:p text:style-name="P47"><text:span text:style-name="T4">1 </text:span><text:span text:style-name="T5"><text:s/></text:span><text:span text:style-name="T11">– <text:s/>Cena <text:s/>netto <text:s/>ob</text:span><text:span text:style-name="T12">liczona <text:s/>na <text:s/>podstawie <text:s/>przeciętnej <text:s/>ceny z notowania cenowego <text:s/>podawanego <text:s/>przez Warszawski Rolno-Spożywczy Rynek Hurtowy S.A. w </text:span></text:p>
      <text:p text:style-name="P47"><text:span text:style-name="T12"><text:s text:c="7"/>Broniszach z dnia </text:span><text:span text:style-name="T13">09.03.2018 r.</text:span></text:p>
      <text:p text:style-name="P43"><text:span text:style-name="T17">2 <text:s/></text:span><text:span text:style-name="T19">– <text:s/>wartość procentowa opustu (podać z dokładnością do dwóch miejsc po przecinku). </text:span></text:p>
      <text:list xml:id="list28576618" text:continue-list="list28564169" text:style-name="WWNum30">
        <text:list-header>
          <text:p text:style-name="P99"><text:span text:style-name="T45">1.</text:span><text:span text:style-name="T50"> <text:s text:c="3"/>Oferujemy wykonanie przedmi</text:span>otu zamówienia w terminie wskazanym w SIWZ.</text:p>
          <text:p text:style-name="P96"><text:span text:style-name="T44">2.</text:span> <text:s text:c="3"/>Zakres dostaw przewidzianych do wykonania jest zgodny z zakresem objętym specyfikacją istotnych warunków zamówienia.</text:p>
          <text:p text:style-name="P96"><text:span text:style-name="T44">3. </text:span><text:s text:c="3"/>Oświadczamy, <text:s/>że <text:s/>zapoznaliśmy się <text:s/>ze <text:s/>specyfikacją <text:s/>istotnych <text:s/>warunków <text:s/>zamówienia i wszystkimi <text:s/>jej załącznikami (w tym z projektem <text:s/>umowy) i nie </text:p>
          <text:p text:style-name="P96"><text:s text:c="8"/>wnosimy do niej zastrzeżeń oraz zdobyliśmy konieczne informacje, potrzebne do wykonania zamówienia.</text:p>
          <text:p text:style-name="P96"><text:span text:style-name="T44">4. <text:s/></text:span><text:s text:c="2"/>Oświadczamy, że uważamy się za związanych niniejszą ofertą na czas wskazany w specyfikacji tj. 30 dni, licząc od upływu składania ofert.</text:p>
          <text:p text:style-name="P96"><text:span text:style-name="T44">5. <text:s/></text:span><text:s text:c="2"/>Oświadczamy, <text:s/>że <text:s/>wyrażamy <text:s/>zgodę <text:s/>na <text:s/>parafowanie <text:s/>wszystkich <text:s text:c="2"/>stron <text:s text:c="2"/>oferty <text:s/>(w <text:s/>tym <text:s/>dokumentów <text:s/>złożonych <text:s/>w <text:s/>oryginale) <text:s/>przez <text:s/>przedstawiciela </text:p>
          <text:p text:style-name="P96"><text:s text:c="8"/>Zamawiającego.</text:p>
          <text:p text:style-name="P96"><text:span text:style-name="T44">6.</text:span> <text:s text:c="3"/>Oświadczamy, <text:s/>że <text:s/>zawarty w specyfikacji <text:s/>istotnych <text:s/>warunków <text:s/>zamówienia <text:s/>projekt umowy został <text:s/>przez <text:s/>nas <text:s/>zaakceptowany i zobowiązujemy się – w </text:p>
          <text:p text:style-name="P96"><text:s text:c="8"/>przypadku wybrania naszej oferty – <text:s/>do zawarcia umowy na wyżej wymienionych warunkach w miejscu i terminie wyznaczonym przez Zamawiającego.</text:p>
          <text:p text:style-name="P96"><text:span text:style-name="T44">7. <text:s text:c="3"/></text:span>Oświadczamy, <text:s text:c="2"/>że <text:s/>firma <text:s/>nasza <text:s/>spełnia <text:s text:c="2"/>wszystkie <text:s/>warunki <text:s/>określone <text:s text:c="2"/>w <text:s text:c="2"/>specyfikacji <text:s/>istotnych <text:s/>warunków <text:s/>zamówienia <text:s/>oraz <text:s/>złożyliśmy <text:s/>wszystkie </text:p>
          <text:p text:style-name="P96"><text:s text:c="8"/>wymagane dokumenty potwierdzające spełnienie tych warunków.</text:p>
          <text:p text:style-name="P97"><text:span text:style-name="T40">8. <text:s text:c="2"/></text:span><text:span text:style-name="T37"><text:s/>Podwykonawcom zamierzamy powierzyć wykonanie następujących części zamówienia: wykonanie …………...............………………….................………………………/ </text:span></text:p>
          <text:p text:style-name="P97"><text:span text:style-name="T37"><text:s text:c="7"/>zamówienie wykonamy samodzielnie</text:span><text:span text:style-name="T41">*</text:span></text:p>
          <text:p text:style-name="P96"><text:span text:style-name="T44">9.</text:span> <text:s text:c="3"/>Zostaliśmy <text:s/>poinformowani, <text:s/>że <text:s/>możemy zgodnie <text:s/>z <text:s/>art. 8 ust. 3 Pzp przed <text:s/>upływem <text:s/>terminu składania ofert <text:s/>wydzielić z oferty informacje <text:s/>stanowiące </text:p>
          <text:p text:style-name="P96"><text:soft-page-break/><text:s text:c="10"/>tajemnicę przedsiębiorstwa <text:s/>w rozumieniu przepisów o zwalczaniu <text:s/>nieuczciwej konkurencji i zastrzec w <text:s/>odniesieniu do tych <text:s/>informacji, aby <text:s/>nie były <text:s/></text:p>
          <text:p text:style-name="P96"><text:s text:c="9"/>one <text:s/>udostępniane <text:s/>innym uczestnikom postępowania.</text:p>
          <text:p text:style-name="P98"><text:span text:style-name="T44">10. </text:span><text:s/>Integralną częścią oferty są oświadczenia i dokumenty, zgodnie z wymaganiem określonym w SIWZ.</text:p>
        </text:list-header>
      </text:list>
      <text:p text:style-name="P33"><text:span text:style-name="T39">*</text:span><text:span text:style-name="T38">niepotrzebne skreślić</text:span></text:p>
      <text:p text:style-name="P22"/>
      <text:p text:style-name="P23"/>
      <text:p text:style-name="P44"><text:span text:style-name="T15">........................................, dnia .................................<text:tab/></text:span><text:tab/> <text:span text:style-name="T15"><text:tab/><text:tab/><text:tab/> <text:s text:c="9"/></text:span></text:p>
      <text:p text:style-name="P21"><text:s text:c="215"/>....................................................................................................................................</text:p>
      <text:p text:style-name="P45"><text:span text:style-name="T29"><text:tab/><text:tab/><text:tab/><text:tab/><text:tab/><text:tab/><text:tab/><text:tab/><text:tab/><text:tab/><text:tab/><text:tab/></text:span><text:span text:style-name="T30"> </text:span><text:span text:style-name="T42">Imiona, nazwiska i podpis (y) osoby lub osób </text:span><text:span text:style-name="T43"><text:s/>uprawnionych</text:span></text:p>
      <text:p text:style-name="P29"><text:tab/><text:tab/><text:tab/><text:tab/><text:tab/><text:tab/><text:tab/><text:tab/> do reprezentowania Wykonawcy w dokumentach rejestrowych</text:p>
      <text:p text:style-name="P69"/>
      <text:p text:style-name="P6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pan text:style-name="Domyślna_20_czcionka_20_akapitu"><text:span text:style-name="T25"/></text:span></text:p>
      <text:p text:style-name="P1"><text:span text:style-name="Domyślna_20_czcionka_20_akapitu"><text:span text:style-name="T25">CZĘŚĆ IV </text:span></text:span><text:span text:style-name="Domyślna_20_czcionka_20_akapitu"><text:span text:style-name="T27">DOSTAWA ZIEMNIAKÓW</text:span></text:span></text:p>
      <text:p text:style-name="P3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header-rows>
          <table:table-row>
            <table:table-cell table:style-name="Tabela16.A1" office:value-type="string">
              <text:p text:style-name="P76">Lp.</text:p>
            </table:table-cell>
            <table:table-cell table:style-name="Tabela16.A1" office:value-type="string">
              <text:p text:style-name="P76">Nazwa produktu</text:p>
            </table:table-cell>
            <table:table-cell table:number-columns-spanned="2">
              <table:table table:is-sub-table="true">
                <table:table-column table:style-name="Tabela16.C1.1"/>
                <table:table-column table:style-name="Tabela16.C1.2"/>
                <table:table-row>
                  <table:table-cell table:style-name="Tabela16.A1" table:number-columns-spanned="2" office:value-type="string">
                    <text:p text:style-name="P76">Szacowane zapotrzebowanie roczne </text:p>
                  </table:table-cell>
                  <table:covered-table-cell/>
                </table:table-row>
                <table:table-row>
                  <table:table-cell table:style-name="Tabela16.C1.1.2" office:value-type="string">
                    <text:p text:style-name="P76">Ilość</text:p>
                  </table:table-cell>
                  <table:table-cell table:style-name="Tabela16.C1.1.2" office:value-type="string">
                    <text:p text:style-name="P86">jm</text:p>
                  </table:table-cell>
                </table:table-row>
              </table:table>
            </table:table-cell>
            <table:covered-table-cell/>
            <table:table-cell table:style-name="Tabela16.A1" office:value-type="string">
              <text:p text:style-name="P87">Cena jedn.<text:line-break/>1 kg / <text:s/>netto<text:span text:style-name="T1">1 <text:s/></text:span></text:p>
            </table:table-cell>
            <table:table-cell table:style-name="Tabela16.A1" office:value-type="string">
              <text:p text:style-name="P89">Cena netto ogółem<text:line-break/>(3 x 5)</text:p>
            </table:table-cell>
            <table:table-cell table:style-name="Tabela16.A1" office:value-type="string">
              <text:p text:style-name="P90">Stawka podatku</text:p>
              <text:p text:style-name="P91">%</text:p>
            </table:table-cell>
            <table:table-cell table:style-name="Tabela16.H1" office:value-type="string">
              <text:p text:style-name="P76">Cena brutto ogółem</text:p>
              <text:p text:style-name="P76"/>
            </table:table-cell>
          </table:table-row>
        </table:table-header-rows>
        <table:table-row>
          <table:table-cell table:style-name="Tabela16.A2" office:value-type="float" office:value="1">
            <text:p text:style-name="P77">1</text:p>
          </table:table-cell>
          <table:table-cell table:style-name="Tabela16.A2" office:value-type="float" office:value="2">
            <text:p text:style-name="P78">2</text:p>
          </table:table-cell>
          <table:table-cell table:style-name="Tabela16.A2" office:value-type="float" office:value="3">
            <text:p text:style-name="P78">3</text:p>
          </table:table-cell>
          <table:table-cell table:style-name="Tabela16.C1.1.2" office:value-type="string">
            <text:p text:style-name="P78">4</text:p>
          </table:table-cell>
          <table:table-cell table:style-name="Tabela16.A2" office:value-type="float" office:value="5">
            <text:p text:style-name="P78">5</text:p>
          </table:table-cell>
          <table:table-cell table:style-name="Tabela16.A2" office:value-type="float" office:value="6">
            <text:p text:style-name="P78">6</text:p>
          </table:table-cell>
          <table:table-cell table:style-name="Tabela16.A2" office:value-type="float" office:value="7">
            <text:p text:style-name="P78">7</text:p>
          </table:table-cell>
          <table:table-cell table:style-name="Tabela16.H2" office:value-type="float" office:value="8">
            <text:p text:style-name="P78">8</text:p>
          </table:table-cell>
        </table:table-row>
        <table:table-row>
          <table:table-cell table:style-name="Tabela16.A3" office:value-type="float" office:value="0">
            <text:p text:style-name="P70">2</text:p>
          </table:table-cell>
          <table:table-cell table:style-name="Tabela16.C1.1.2" office:value-type="string">
            <text:p text:style-name="P49">Ziemniaki jadalne, krajowe, kl. I, o typie konsumpcyjnym, ogólnoużytkowym po ugotowaniu o dobrym smaku, jasnożółtym miąższu, które po ugotowaniu nie ciemnieją</text:p>
          </table:table-cell>
          <table:table-cell table:style-name="Tabela16.A2" office:value-type="float" office:value="80000">
            <text:p text:style-name="P52">80000</text:p>
          </table:table-cell>
          <table:table-cell table:style-name="Tabela16.C1.1.2" office:value-type="string">
            <text:p text:style-name="P52">kg</text:p>
          </table:table-cell>
          <table:table-cell table:style-name="Tabela16.A2" office:value-type="float" office:value="0.48">
            <text:p text:style-name="P71">0,48</text:p>
          </table:table-cell>
          <table:table-cell table:style-name="Tabela16.C1.1.2" office:value-type="string">
            <text:p text:style-name="P79"/>
          </table:table-cell>
          <table:table-cell table:style-name="Tabela16.G3">
            <text:p text:style-name="P79"/>
          </table:table-cell>
          <table:table-cell table:style-name="Tabela16.H3" office:value-type="string">
            <text:p text:style-name="P79"/>
          </table:table-cell>
        </table:table-row>
        <table:table-row>
          <table:table-cell table:style-name="Tabela16.A3" office:value-type="float" office:value="0">
            <text:p text:style-name="P70">3</text:p>
          </table:table-cell>
          <table:table-cell table:style-name="Tabela16.C1.1.2" office:value-type="string">
            <text:p text:style-name="P49">Ziemniaki jadalne młode, krajowe, kl. I, o typie konsumpcyjnym, dobrym smaku, które po ugotowaniu nie ciemnieją </text:p>
          </table:table-cell>
          <table:table-cell table:style-name="Tabela16.A2" office:value-type="float" office:value="20000">
            <text:p text:style-name="P52">20000</text:p>
          </table:table-cell>
          <table:table-cell table:style-name="Tabela16.C1.1.2" office:value-type="string">
            <text:p text:style-name="P52">kg</text:p>
          </table:table-cell>
          <table:table-cell table:style-name="Tabela16.A2">
            <text:p text:style-name="P71"/>
          </table:table-cell>
          <table:table-cell table:style-name="Tabela16.C1.1.2" office:value-type="string">
            <text:p text:style-name="P79"/>
          </table:table-cell>
          <table:table-cell table:style-name="Tabela16.G3">
            <text:p text:style-name="P79"/>
          </table:table-cell>
          <table:table-cell table:style-name="Tabela16.H3" office:value-type="string">
            <text:p text:style-name="P79"/>
          </table:table-cell>
        </table:table-row>
        <table:table-row>
          <table:table-cell table:style-name="Tabela16.A5">
            <text:p text:style-name="P70"/>
          </table:table-cell>
          <table:table-cell table:style-name="Tabela16.B5" office:value-type="string">
            <text:p text:style-name="P53"/>
          </table:table-cell>
          <table:table-cell table:style-name="Tabela16.C5">
            <text:p text:style-name="P52"/>
          </table:table-cell>
          <table:table-cell table:style-name="Tabela16.B5" office:value-type="string">
            <text:p text:style-name="P52"/>
          </table:table-cell>
          <table:table-cell table:style-name="Tabela16.C5">
            <text:p text:style-name="P71"/>
          </table:table-cell>
          <table:table-cell table:style-name="Tabela16.F5">
            <text:p text:style-name="P79"/>
          </table:table-cell>
          <table:table-cell table:style-name="Tabela16.G5">
            <text:p text:style-name="P79"/>
          </table:table-cell>
          <table:table-cell table:style-name="Tabela16.H5" office:value-type="string">
            <text:p text:style-name="P79"/>
          </table:table-cell>
        </table:table-row>
        <table:table-row>
          <table:table-cell table:style-name="Tabela16.A6" table:number-columns-spanned="5" office:value-type="float" office:value="0">
            <text:p text:style-name="P61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6.F6">
            <text:p text:style-name="P79"/>
          </table:table-cell>
          <table:table-cell table:style-name="Tabela16.A1" office:value-type="string">
            <text:p text:style-name="P73">x</text:p>
          </table:table-cell>
          <table:table-cell table:style-name="Tabela16.H6" office:value-type="string">
            <text:p text:style-name="P79"/>
          </table:table-cell>
        </table:table-row>
        <table:table-row>
          <table:table-cell table:style-name="Tabela16.A3" table:number-columns-spanned="5" office:value-type="float" office:value="0">
            <text:p text:style-name="P61">Całkowita wartość <text:s/>netto/brutto ogółem po zastosowaniu <text:span text:style-name="T33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6.F7">
            <text:p text:style-name="P79"/>
          </table:table-cell>
          <table:table-cell table:style-name="Tabela16.C1.1.2" office:value-type="string">
            <text:p text:style-name="P74">x</text:p>
          </table:table-cell>
          <table:table-cell table:style-name="Tabela16.H7" office:value-type="string">
            <text:p text:style-name="P79"/>
          </table:table-cell>
        </table:table-row>
      </table:table>
      <text:p text:style-name="P20"/>
      <text:p text:style-name="P40"><text:span text:style-name="T20"><text:s text:c="6"/></text:span><text:span text:style-name="T21"><text:s/>Na niniejszą część zamówienia udzielamy ..............% opustu</text:span><text:span text:style-name="T18">2</text:span><text:span text:style-name="T21"> </text:span></text:p>
      <text:p text:style-name="P31"><text:s text:c="6"/>Na przedmiot zamówienia udzielamy …..............dniowego terminu płatności.</text:p>
      <text:p text:style-name="P7"><text:s text:c="6"/>Zapewniamy dostawę dodatkowego zapotrzebowania w <text:s/>ciągu …........ godzin od złożenia dodatkowego zamówienia.</text:p>
      <text:p text:style-name="P7"/>
      <text:p text:style-name="P24">UWAGA:</text:p>
      <text:p text:style-name="P65"><text:span text:style-name="T34">Jeżeli Wykonawca składający ofertę jest </text:span><text:span text:style-name="T35">zwolniony z podatku VAT</text:span><text:span text:style-name="T34"> wypełnia kolumnę nr 6 – cena netto ogółem - a kolumnę nr 8 – cena brutto ogółem - pozostawia pustą i wylicza</text:span><text:span text:style-name="T35"> cenę netto ogółem po zastosowaniu zaoferowanego opustu.</text:span><text:span text:style-name="T34"> W kolumnie 7 – stawka podatku - wpisuje </text:span><text:span text:style-name="T35">ZWOLNIONY.</text:span><text:span text:style-name="T34"> </text:span></text:p>
      <text:p text:style-name="P65"><text:span text:style-name="T34">W przypadku złożenia oferty przez Rolnika Ryczałtowego wypełnia on </text:span><text:span text:style-name="T35">wszystkie kolumny i wylicza całkowitą cenę po zastosowaniu zaoferowanego opustu. W kolumnie nr 8 „cena brutto ogółem” Wykonawca podaje całkowitą cenę powiększoną o wartość zryczałtowanego podatku</text:span><text:span text:style-name="T31">. Wartość procentową zryczałtowanego podatku Wykonawca wpisuje w kolumnie nr 7.</text:span></text:p>
      <text:list xml:id="list28574679" text:continue-list="list28565899" text:style-name="WWNum3">
        <text:list-item>
          <text:list>
            <text:list-item>
              <text:list>
                <text:list-header>
                  <text:p text:style-name="P104"><text:soft-page-break/><text:span text:style-name="T47">Pozostali Wykonawcy (podatnicy podatku Vat) wypełniają </text:span>wszystkie kolumny<text:span text:style-name="T47"> i wyliczają </text:span>cenę brutto ogółem po zastosowaniu zaoferowanego opustu.</text:p>
                  <text:p text:style-name="P104"/>
                </text:list-header>
              </text:list>
            </text:list-item>
          </text:list>
        </text:list-item>
      </text:list>
      <text:p text:style-name="P47"><text:span text:style-name="T4">1 </text:span><text:span text:style-name="T5"><text:s/></text:span><text:span text:style-name="T11">– <text:s/>Cena <text:s/>netto <text:s/></text:span><text:span text:style-name="T12">obliczona <text:s/>na <text:s/>podstawie <text:s/>przeciętnej ceny <text:s/>z <text:s/>notowania cenowego podawanego <text:s/>przez Warszawski Rolno-Spożywczy Rynek Hurtowy S.A. w </text:span></text:p>
      <text:p text:style-name="P47"><text:span text:style-name="T12"><text:s text:c="7"/>Broniszach z dnia </text:span><text:span text:style-name="T13">09.03.2018 r.</text:span></text:p>
      <text:p text:style-name="P42"><text:span text:style-name="T17">2 <text:s/></text:span><text:span text:style-name="T19">– <text:s/>wartość procentowa opustu (podać z dokładnością do dwóch miejsc po przecinku). </text:span></text:p>
      <text:list xml:id="list28567544" text:continue-list="list28576618" text:style-name="WWNum30">
        <text:list-header>
          <text:p text:style-name="P100"><text:span text:style-name="T44">1.</text:span> <text:s text:c="3"/>Oferujemy wykonanie przedmiotu zamówienia w terminie wskazanym w SIWZ.</text:p>
          <text:p text:style-name="P96"><text:span text:style-name="T45">2.</text:span><text:span text:style-name="T50"> <text:s text:c="3"/>Zakres dostaw przewidzianych d</text:span>o wykonania jest zgodny z zakresem objętym specyfikacją istotnych warunków zamówienia.</text:p>
          <text:p text:style-name="P96"><text:span text:style-name="T44">3. </text:span><text:s text:c="3"/>Oświadczamy, <text:s/>że <text:s/>zapoznaliśmy <text:s/>się <text:s/>ze <text:s/>specyfikacją <text:s/>istotnych warunków <text:s/>zamówienia i <text:s/>wszystkimi <text:s/>jej załącznikami (w tym z projektem umowy) i nie </text:p>
          <text:p text:style-name="P96"><text:s text:c="8"/>wnosimy do niej zastrzeżeń oraz zdobyliśmy konieczne informacje, potrzebne do wykonania zamówienia.</text:p>
          <text:p text:style-name="P96"><text:span text:style-name="T44">4. <text:s/></text:span><text:s text:c="2"/>Oświadczamy, że uważamy się za związanych niniejszą ofertą na czas wskazany w specyfikacji tj. 30 dni, licząc od upływu składania ofert.</text:p>
          <text:p text:style-name="P96"><text:span text:style-name="T44">5. <text:s/></text:span><text:s text:c="2"/>Oświadczamy, <text:s/>że <text:s/>wyrażamy <text:s text:c="2"/>zgodę <text:s/>na <text:s/>parafowanie <text:s text:c="2"/>wszystkich <text:s/>stron <text:s/>oferty <text:s/>(w <text:s/>tym <text:s/>dokumentów <text:s/>złożonych <text:s/>w <text:s/>oryginale) <text:s/>przez <text:s/>przedstawiciela </text:p>
          <text:p text:style-name="P96"><text:s text:c="8"/>Zamawiającego.</text:p>
          <text:p text:style-name="P96"><text:span text:style-name="T44">6.</text:span> <text:s text:c="3"/>Oświadczamy, <text:s/>że zawarty w <text:s/>specyfikacji <text:s/>istotnych warunków <text:s/>zamówienia <text:s/>projekt <text:s/>umowy został <text:s/>przez <text:s/>nas <text:s/>zaakceptowany i zobowiązujemy się – w </text:p>
          <text:p text:style-name="P96"><text:s text:c="8"/>przypadku wybrania naszej oferty – <text:s/>do zawarcia umowy na wyżej wymienionych warunkach w miejscu i terminie wyznaczonym przez Zamawiającego.</text:p>
          <text:p text:style-name="P96"><text:span text:style-name="T44">7. <text:s text:c="3"/></text:span>Oświadczamy, <text:s/>że <text:s/>firma <text:s/>nasza <text:s/>spełnia <text:s text:c="2"/>wszystkie <text:s text:c="2"/>warunki <text:s/>określone <text:s/>w <text:s/>specyfikacji <text:s text:c="2"/>istotnych <text:s text:c="2"/>warunków <text:s/>zamówienia <text:s/>oraz <text:s/>złożyliśmy <text:s/>wszystkie </text:p>
          <text:p text:style-name="P96"><text:s text:c="8"/>wymagane dokumenty potwierdzające spełnienie tych warunków.</text:p>
          <text:p text:style-name="P97"><text:span text:style-name="T40">8. <text:s text:c="2"/></text:span><text:span text:style-name="T37"><text:s/>Podwykonawcom zamierzamy powierzyć wykonanie następujących części zamówienia: wykonanie …………...............…………….................……………………………/ </text:span></text:p>
          <text:p text:style-name="P97"><text:span text:style-name="T37"><text:s text:c="7"/>zamówienie wykonamy samodzielnie</text:span><text:span text:style-name="T41">*</text:span></text:p>
          <text:p text:style-name="P96"><text:span text:style-name="T44">9.</text:span> <text:s text:c="3"/>Zostaliśmy <text:s/>poinformowani, że <text:s/>możemy <text:s/>zgodnie z art. 8 ust. 3 Pzp przed <text:s/>upływem <text:s/>terminu <text:s/>składania ofert <text:s/>wydzielić z oferty <text:s/>informacje <text:s/>stanowiące </text:p>
          <text:p text:style-name="P96"><text:s text:c="8"/>tajemnicę <text:s/>przedsiębiorstwa <text:s/>w rozumieniu przepisów o zwalczaniu <text:s/>nieuczciwej konkurencji i zastrzec w <text:s/>odniesieniu do <text:s/>tych <text:s/>informacji, aby <text:s/>nie były <text:s/></text:p>
          <text:p text:style-name="P96"><text:s text:c="8"/>one <text:s/>udostępniane innym uczestnikom postępowania.</text:p>
          <text:p text:style-name="P98"><text:span text:style-name="T44">10. </text:span><text:s/>Integralną częścią oferty są oświadczenia i dokumenty, zgodnie z wymaganiem określonym w SIWZ.</text:p>
        </text:list-header>
      </text:list>
      <text:p text:style-name="P33"><text:span text:style-name="T39">*</text:span><text:span text:style-name="T38">niepotrzebne skreślić</text:span></text:p>
      <text:p text:style-name="P34"/>
      <text:p text:style-name="P23"/>
      <text:p text:style-name="P23"/>
      <text:p text:style-name="P23"/>
      <text:p text:style-name="P44"><text:span text:style-name="T15">........................................, dnia .................................<text:tab/></text:span><text:tab/> <text:span text:style-name="T15"><text:tab/><text:tab/><text:tab/><text:tab/><text:tab/><text:tab/> <text:s text:c="9"/></text:span></text:p>
      <text:p text:style-name="P21"><text:s text:c="216"/>....................................................................................................................................</text:p>
      <text:p text:style-name="P45"><text:span text:style-name="T29"><text:tab/><text:tab/><text:tab/><text:tab/><text:tab/><text:tab/><text:tab/><text:tab/><text:tab/><text:tab/><text:tab/><text:tab/></text:span><text:span text:style-name="T30"> </text:span><text:span text:style-name="T42">Imiona, nazwiska i podpis (y) osoby lub osób </text:span><text:span text:style-name="T43"><text:s/>uprawnionych</text:span></text:p>
      <text:p text:style-name="P29"><text:tab/><text:tab/><text:tab/><text:tab/><text:tab/><text:tab/><text:tab/><text:tab/> do reprezentowania Wykonawcy w dokumentach rejestrowych</text:p>
      <text:p text:style-name="P30"/>
      <text:p text:style-name="P20"/>
      <text:p text:style-name="P20"/>
      <text:p text:style-name="P20"><text:soft-page-break/></text:p>
      <text:p text:style-name="P3"><text:span text:style-name="Domyślna_20_czcionka_20_akapitu"><text:span text:style-name="T26">CZĘŚĆ V DOSTAWA ŚWIEŻYCH WARZYW</text:span></text:span></text:p>
      <text:p text:style-name="P3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header-rows>
          <table:table-row>
            <table:table-cell table:style-name="Tabela17.A1" office:value-type="string">
              <text:p text:style-name="P76">Lp.</text:p>
            </table:table-cell>
            <table:table-cell table:style-name="Tabela17.A1" office:value-type="string">
              <text:p text:style-name="P76">Nazwa produktu</text:p>
            </table:table-cell>
            <table:table-cell table:number-columns-spanned="2">
              <table:table table:is-sub-table="true">
                <table:table-column table:style-name="Tabela17.C1.1"/>
                <table:table-column table:style-name="Tabela17.C1.2"/>
                <table:table-row>
                  <table:table-cell table:style-name="Tabela17.A1" table:number-columns-spanned="2" office:value-type="string">
                    <text:p text:style-name="P76">Szacowane zapotrzebowanie roczne </text:p>
                  </table:table-cell>
                  <table:covered-table-cell/>
                </table:table-row>
                <table:table-row>
                  <table:table-cell table:style-name="Tabela17.C1.1.2" office:value-type="string">
                    <text:p text:style-name="P76">Ilość</text:p>
                  </table:table-cell>
                  <table:table-cell table:style-name="Tabela17.C1.1.2" office:value-type="string">
                    <text:p text:style-name="P86">jm</text:p>
                  </table:table-cell>
                </table:table-row>
              </table:table>
            </table:table-cell>
            <table:covered-table-cell/>
            <table:table-cell table:style-name="Tabela17.A1" office:value-type="string">
              <text:p text:style-name="P88"><text:span text:style-name="T43">Cena jedn. netto</text:span><text:span text:style-name="T8">1</text:span><text:span text:style-name="T46"> </text:span></text:p>
            </table:table-cell>
            <table:table-cell table:style-name="Tabela17.A1" office:value-type="string">
              <text:p text:style-name="P89">Cena netto ogółem<text:line-break/>(3 x 5)</text:p>
            </table:table-cell>
            <table:table-cell table:style-name="Tabela17.A1" office:value-type="string">
              <text:p text:style-name="P90">Stawka podatku</text:p>
              <text:p text:style-name="P91">%</text:p>
            </table:table-cell>
            <table:table-cell table:style-name="Tabela17.H1" office:value-type="string">
              <text:p text:style-name="P76">Cena brutto ogółem</text:p>
              <text:p text:style-name="P76"/>
            </table:table-cell>
          </table:table-row>
        </table:table-header-rows>
        <table:table-row>
          <table:table-cell table:style-name="Tabela17.A2" office:value-type="float" office:value="1">
            <text:p text:style-name="P77">1</text:p>
          </table:table-cell>
          <table:table-cell table:style-name="Tabela17.A2" office:value-type="float" office:value="2">
            <text:p text:style-name="P78">2</text:p>
          </table:table-cell>
          <table:table-cell table:style-name="Tabela17.A2" office:value-type="float" office:value="3">
            <text:p text:style-name="P78">3</text:p>
          </table:table-cell>
          <table:table-cell table:style-name="Tabela17.C1.1.2" office:value-type="string">
            <text:p text:style-name="P78">4</text:p>
          </table:table-cell>
          <table:table-cell table:style-name="Tabela17.A2" office:value-type="float" office:value="5">
            <text:p text:style-name="P78">5</text:p>
          </table:table-cell>
          <table:table-cell table:style-name="Tabela17.A2" office:value-type="float" office:value="6">
            <text:p text:style-name="P78">6</text:p>
          </table:table-cell>
          <table:table-cell table:style-name="Tabela17.A2" office:value-type="float" office:value="7">
            <text:p text:style-name="P78">7</text:p>
          </table:table-cell>
          <table:table-cell table:style-name="Tabela17.H2" office:value-type="float" office:value="8">
            <text:p text:style-name="P78">8</text:p>
          </table:table-cell>
        </table:table-row>
        <table:table-row>
          <table:table-cell table:style-name="Tabela17.A3" office:value-type="float" office:value="0">
            <text:p text:style-name="P70">2</text:p>
          </table:table-cell>
          <table:table-cell table:style-name="Tabela17.C1.1.2" office:value-type="string">
            <text:p text:style-name="P53">Papryka świeża czerwona <text:s/>kl. I</text:p>
          </table:table-cell>
          <table:table-cell table:style-name="Tabela17.A2" office:value-type="float" office:value="900">
            <text:p text:style-name="P52">900</text:p>
          </table:table-cell>
          <table:table-cell table:style-name="Tabela17.C1.1.2" office:value-type="string">
            <text:p text:style-name="P52">kg</text:p>
          </table:table-cell>
          <table:table-cell table:style-name="Tabela17.A2" office:value-type="float" office:value="8.57">
            <text:p text:style-name="P75">8,57</text:p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3</text:p>
          </table:table-cell>
          <table:table-cell table:style-name="Tabela17.C1.1.2" office:value-type="string">
            <text:p text:style-name="P53">Pieczarki świeże kl. I</text:p>
          </table:table-cell>
          <table:table-cell table:style-name="Tabela17.A2" office:value-type="float" office:value="1500">
            <text:p text:style-name="P52">1500</text:p>
          </table:table-cell>
          <table:table-cell table:style-name="Tabela17.C1.1.2" office:value-type="string">
            <text:p text:style-name="P52">kg</text:p>
          </table:table-cell>
          <table:table-cell table:style-name="Tabela17.A2" office:value-type="float" office:value="5.71">
            <text:p text:style-name="P75">5,71</text:p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4</text:p>
          </table:table-cell>
          <table:table-cell table:style-name="Tabela17.C1.1.2" office:value-type="string">
            <text:p text:style-name="P53">Pomidor koktajlowy kl. I / op. 250g</text:p>
          </table:table-cell>
          <table:table-cell table:style-name="Tabela17.A2" office:value-type="float" office:value="10">
            <text:p text:style-name="P52">10</text:p>
          </table:table-cell>
          <table:table-cell table:style-name="Tabela17.C1.1.2" office:value-type="string">
            <text:p text:style-name="P52">szt.</text:p>
          </table:table-cell>
          <table:table-cell table:style-name="Tabela17.A2">
            <text:p text:style-name="P75"/>
          </table:table-cell>
          <table:table-cell table:style-name="Tabela17.F5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5</text:p>
          </table:table-cell>
          <table:table-cell table:style-name="Tabela17.C1.1.2" office:value-type="string">
            <text:p text:style-name="P53">Pomidor spod osłon kl. I</text:p>
          </table:table-cell>
          <table:table-cell table:style-name="Tabela17.A2" office:value-type="float" office:value="10000">
            <text:p text:style-name="P52">10000</text:p>
          </table:table-cell>
          <table:table-cell table:style-name="Tabela17.C1.1.2" office:value-type="string">
            <text:p text:style-name="P52">kg</text:p>
          </table:table-cell>
          <table:table-cell table:style-name="Tabela17.A2" office:value-type="float" office:value="14.76">
            <text:p text:style-name="P75">14,76</text:p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6</text:p>
          </table:table-cell>
          <table:table-cell table:style-name="Tabela17.C1.1.2" office:value-type="string">
            <text:p text:style-name="P53">Pomidor gruntowy kl. I</text:p>
          </table:table-cell>
          <table:table-cell table:style-name="Tabela17.A2" office:value-type="float" office:value="500">
            <text:p text:style-name="P52">500</text:p>
          </table:table-cell>
          <table:table-cell table:style-name="Tabela17.C1.1.2" office:value-type="string">
            <text:p text:style-name="P52">kg</text:p>
          </table:table-cell>
          <table:table-cell table:style-name="Tabela17.A2">
            <text:p text:style-name="P75"/>
          </table:table-cell>
          <table:table-cell table:style-name="Tabela17.F5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7</text:p>
          </table:table-cell>
          <table:table-cell table:style-name="Tabela17.C1.1.2" office:value-type="string">
            <text:p text:style-name="P53">Rukola kl. I / op. 100g</text:p>
          </table:table-cell>
          <table:table-cell table:style-name="Tabela17.A2" office:value-type="float" office:value="10">
            <text:p text:style-name="P52">10</text:p>
          </table:table-cell>
          <table:table-cell table:style-name="Tabela17.C1.1.2" office:value-type="string">
            <text:p text:style-name="P52">szt.</text:p>
          </table:table-cell>
          <table:table-cell table:style-name="Tabela17.A2">
            <text:p text:style-name="P75"/>
          </table:table-cell>
          <table:table-cell table:style-name="Tabela17.F5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8</text:p>
          </table:table-cell>
          <table:table-cell table:style-name="Tabela17.C1.1.2" office:value-type="string">
            <text:p text:style-name="P53">Rzodkiewka kl. I / waga pęczka bez liści min. 200g</text:p>
          </table:table-cell>
          <table:table-cell table:style-name="Tabela17.A2" office:value-type="float" office:value="21000">
            <text:p text:style-name="P52">21000</text:p>
          </table:table-cell>
          <table:table-cell table:style-name="Tabela17.C1.1.2" office:value-type="string">
            <text:p text:style-name="P52">pęcz.</text:p>
          </table:table-cell>
          <table:table-cell table:style-name="Tabela17.A2" office:value-type="float" office:value="1.33">
            <text:p text:style-name="P75">1,33</text:p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9</text:p>
          </table:table-cell>
          <table:table-cell table:style-name="Tabela17.C1.1.2" office:value-type="string">
            <text:p text:style-name="P53">Sałata karbowana dekoracyjna kl. I </text:p>
          </table:table-cell>
          <table:table-cell table:style-name="Tabela17.A2" office:value-type="float" office:value="20">
            <text:p text:style-name="P52">20</text:p>
          </table:table-cell>
          <table:table-cell table:style-name="Tabela17.C1.1.2" office:value-type="string">
            <text:p text:style-name="P52">szt.</text:p>
          </table:table-cell>
          <table:table-cell table:style-name="Tabela17.F5" office:value-type="float" office:value="4.1">
            <text:p text:style-name="P75">4,10</text:p>
          </table:table-cell>
          <table:table-cell table:style-name="Tabela17.F5">
            <text:p text:style-name="P79"/>
          </table:table-cell>
          <table:table-cell table:style-name="Tabela17.G3">
            <text:p text:style-name="P79"/>
          </table:table-cell>
          <table:table-cell table:style-name="Tabela17.H10">
            <text:p text:style-name="P79"/>
          </table:table-cell>
        </table:table-row>
        <table:table-row>
          <table:table-cell table:style-name="Tabela17.A3" office:value-type="float" office:value="0">
            <text:p text:style-name="P70">10</text:p>
          </table:table-cell>
          <table:table-cell table:style-name="Tabela17.C1.1.2" office:value-type="string">
            <text:p text:style-name="P53">Sałata lodowa kl. I / waga 1 sztuki od 500g</text:p>
          </table:table-cell>
          <table:table-cell table:style-name="Tabela17.A2" office:value-type="float" office:value="400">
            <text:p text:style-name="P52">400</text:p>
          </table:table-cell>
          <table:table-cell table:style-name="Tabela17.C1.1.2" office:value-type="string">
            <text:p text:style-name="P52">szt.</text:p>
          </table:table-cell>
          <table:table-cell table:style-name="Tabela17.A2" office:value-type="float" office:value="2.52">
            <text:p text:style-name="P75">2,52</text:p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11</text:p>
          </table:table-cell>
          <table:table-cell table:style-name="Tabela17.C1.1.2" office:value-type="string">
            <text:p text:style-name="P53">Sałata rzymska mini pakowana po 2 sztuki (min. 200g sztuka) kl. I</text:p>
          </table:table-cell>
          <table:table-cell table:style-name="Tabela17.A2" office:value-type="float" office:value="100">
            <text:p text:style-name="P52">100</text:p>
          </table:table-cell>
          <table:table-cell table:style-name="Tabela17.C1.1.2" office:value-type="string">
            <text:p text:style-name="P52">szt.</text:p>
          </table:table-cell>
          <table:table-cell table:style-name="Tabela17.A2">
            <text:p text:style-name="P75"/>
          </table:table-cell>
          <table:table-cell table:style-name="Tabela17.F5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12</text:p>
          </table:table-cell>
          <table:table-cell table:style-name="Tabela17.C1.1.2" office:value-type="string">
            <text:p text:style-name="P53">Sałata zielona masłowa kl. I / waga 1 sztuki od 200g</text:p>
          </table:table-cell>
          <table:table-cell table:style-name="Tabela17.A2" office:value-type="float" office:value="25000">
            <text:p text:style-name="P52">25000</text:p>
          </table:table-cell>
          <table:table-cell table:style-name="Tabela17.C1.1.2" office:value-type="string">
            <text:p text:style-name="P52">szt.</text:p>
          </table:table-cell>
          <table:table-cell table:style-name="Tabela17.F5" office:value-type="float" office:value="1.9">
            <text:p text:style-name="P75">1,90</text:p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3" office:value-type="float" office:value="0">
            <text:p text:style-name="P70">13</text:p>
          </table:table-cell>
          <table:table-cell table:style-name="Tabela17.C1.1.2" office:value-type="string">
            <text:p text:style-name="P53">Szpinak kl. I</text:p>
          </table:table-cell>
          <table:table-cell table:style-name="Tabela17.A2" office:value-type="float" office:value="10">
            <text:p text:style-name="P52">10</text:p>
          </table:table-cell>
          <table:table-cell table:style-name="Tabela17.C1.1.2" office:value-type="string">
            <text:p text:style-name="P52">kg</text:p>
          </table:table-cell>
          <table:table-cell table:style-name="Tabela17.F5">
            <text:p text:style-name="P75"/>
          </table:table-cell>
          <table:table-cell table:style-name="Tabela17.C1.1.2" office:value-type="string">
            <text:p text:style-name="P79"/>
          </table:table-cell>
          <table:table-cell table:style-name="Tabela17.G3">
            <text:p text:style-name="P79"/>
          </table:table-cell>
          <table:table-cell table:style-name="Tabela17.H3" office:value-type="string">
            <text:p text:style-name="P79"/>
          </table:table-cell>
        </table:table-row>
        <table:table-row>
          <table:table-cell table:style-name="Tabela17.A15">
            <text:p text:style-name="P70"/>
          </table:table-cell>
          <table:table-cell table:style-name="Tabela17.B15" office:value-type="string">
            <text:p text:style-name="P53"/>
          </table:table-cell>
          <table:table-cell table:style-name="Tabela17.C15">
            <text:p text:style-name="P52"/>
          </table:table-cell>
          <table:table-cell table:style-name="Tabela17.B15" office:value-type="string">
            <text:p text:style-name="P52"/>
          </table:table-cell>
          <table:table-cell table:style-name="Tabela17.E15">
            <text:p text:style-name="P75"/>
          </table:table-cell>
          <table:table-cell table:style-name="Tabela17.E15">
            <text:p text:style-name="P79"/>
          </table:table-cell>
          <table:table-cell table:style-name="Tabela17.G15">
            <text:p text:style-name="P79"/>
          </table:table-cell>
          <table:table-cell table:style-name="Tabela17.B15" office:value-type="string">
            <text:p text:style-name="P79"/>
          </table:table-cell>
        </table:table-row>
        <table:table-row>
          <table:table-cell table:style-name="Tabela17.A16" table:number-columns-spanned="5" office:value-type="float" office:value="0">
            <text:p text:style-name="P61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7.F16">
            <text:p text:style-name="P79"/>
          </table:table-cell>
          <table:table-cell table:style-name="Tabela17.A1" office:value-type="string">
            <text:p text:style-name="P73">x</text:p>
          </table:table-cell>
          <table:table-cell table:style-name="Tabela17.H16" office:value-type="string">
            <text:p text:style-name="P79"/>
          </table:table-cell>
        </table:table-row>
        <table:table-row>
          <table:table-cell table:style-name="Tabela17.A3" table:number-columns-spanned="5" office:value-type="float" office:value="0">
            <text:p text:style-name="P61">Całkowita wartość <text:s/>netto/brutto ogółem po zastosowaniu <text:span text:style-name="T33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7.F17">
            <text:p text:style-name="P79"/>
          </table:table-cell>
          <table:table-cell table:style-name="Tabela17.C1.1.2" office:value-type="string">
            <text:p text:style-name="P74">x</text:p>
          </table:table-cell>
          <table:table-cell table:style-name="Tabela17.H17" office:value-type="string">
            <text:p text:style-name="P79"/>
          </table:table-cell>
        </table:table-row>
      </table:table>
      <text:p text:style-name="P12"/>
      <text:p text:style-name="P13"/>
      <text:p text:style-name="P40"><text:soft-page-break/><text:span text:style-name="T20"><text:s text:c="6"/></text:span><text:span text:style-name="T21"><text:s/>Na niniejszą część zamówienia udzielamy ..............% opustu</text:span><text:span text:style-name="T18">2</text:span><text:span text:style-name="T21"> </text:span></text:p>
      <text:p text:style-name="P31"><text:s text:c="6"/>Na przedmiot zamówienia udzielamy …..............dniowego terminu płatności.</text:p>
      <text:p text:style-name="P7"><text:s text:c="6"/>Zapewniamy dostawę dodatkowego zapotrzebowania w <text:s/>ciągu …........ godzin od złożenia dodatkowego zamówienia.</text:p>
      <text:p text:style-name="P19"/>
      <text:p text:style-name="P24">UWAGA:</text:p>
      <text:p text:style-name="P65"><text:span text:style-name="T34">Jeżeli Wykonawca składający ofertę jest </text:span><text:span text:style-name="T35">zwolniony z podatku VAT</text:span><text:span text:style-name="T34"> wypełnia kolumnę nr 6 – cena netto ogółem - a kolumnę nr 8 – cena brutto ogółem - pozostawia pustą i wylicza</text:span><text:span text:style-name="T35"> cenę netto ogółem po zastosowaniu zaoferowanego opustu.</text:span><text:span text:style-name="T34"> W kolumnie 7 – stawka podatku - wpisuje </text:span><text:span text:style-name="T35">ZWOLNIONY.</text:span><text:span text:style-name="T34"> </text:span></text:p>
      <text:p text:style-name="P65"><text:span text:style-name="T34">W przypadku złożenia oferty przez Rolnika Ryczałtowego wypełnia on </text:span><text:span text:style-name="T35">wszystkie kolumny i wylicza całkowitą cenę po zastosowaniu zaoferowanego opustu. W kolumnie nr 8 „cena brutto ogółem” Wykonawca podaje całkowitą cenę powiększoną o wartość zryczałtowanego podatku</text:span><text:span text:style-name="T31">. Wartość procentową zryczałtowanego podatku Wykonawca wpisuje w kolumnie nr 7.</text:span></text:p>
      <text:list xml:id="list28575020" text:continue-list="list28574679" text:style-name="WWNum3">
        <text:list-item>
          <text:list>
            <text:list-item>
              <text:list>
                <text:list-header>
                  <text:p text:style-name="P104"><text:span text:style-name="T47">Pozostali Wykonawcy (podatnicy podatku Vat) wypełniają </text:span>wszystkie kolumny<text:span text:style-name="T47"> i wyliczają </text:span>cenę brutto ogółem po zastosowaniu zaoferowanego opustu.</text:p>
                </text:list-header>
              </text:list>
            </text:list-item>
          </text:list>
        </text:list-item>
      </text:list>
      <text:p text:style-name="P67"/>
      <text:p text:style-name="P47"><text:span text:style-name="T4">1 </text:span><text:span text:style-name="T5"><text:s/></text:span><text:span text:style-name="T11">– <text:s/>Cena <text:s/>netto <text:s/></text:span><text:span text:style-name="T12">obliczona <text:s/>na <text:s/>podstawie <text:s/>przeciętnej ceny z notowania <text:s/>cenowego <text:s/>podawanego <text:s/>przez Warszawski Rolno-Spożywczy Rynek Hurtowy S.A. w </text:span></text:p>
      <text:p text:style-name="P47"><text:span text:style-name="T12"><text:s text:c="7"/>Broniszach z dnia </text:span><text:span text:style-name="T13">09.03.2018 r.</text:span></text:p>
      <text:p text:style-name="P41"><text:span text:style-name="T17">2 <text:s/></text:span><text:span text:style-name="T19">– <text:s/>wartość procentowa opustu (podać z dokładnością do dwóch miejsc po przecinku). </text:span></text:p>
      <text:list xml:id="list28572654" text:continue-list="list28567544" text:style-name="WWNum30">
        <text:list-header>
          <text:p text:style-name="P99"><text:span text:style-name="T44">1.</text:span> <text:s text:c="3"/>Oferujemy wykonanie przedmiotu zamówienia w terminie wskazanym w SIWZ.</text:p>
          <text:p text:style-name="P96"><text:span text:style-name="T44">2.</text:span> <text:s text:c="3"/>Zakres dostaw przewidzianych do wykonania jest zgodny z zakresem objętym specyfikacją istotnych warunków zamówienia.</text:p>
          <text:p text:style-name="P96"><text:span text:style-name="T44">3. </text:span><text:s text:c="3"/>Oświadczamy, <text:s/>że <text:s/>zapoznaliśmy się <text:s/>ze <text:s/>specyfikacją <text:s/>istotnych <text:s/>warunków <text:s/>zamówienia i wszystkimi <text:s/>jej załącznikami (w tym z projektem umowy) <text:s/>i nie </text:p>
          <text:p text:style-name="P96"><text:s text:c="8"/>wnosimy do niej zastrzeżeń oraz zdobyliśmy konieczne informacje, potrzebne do wykonania zamówienia.</text:p>
          <text:p text:style-name="P96"><text:span text:style-name="T44">4. <text:s/></text:span><text:s text:c="2"/>Oświadczamy, że uważamy się za związanych niniejszą ofertą na czas wskazany w specyfikacji tj. 30 dni, licząc od upływu składania ofert.</text:p>
          <text:p text:style-name="P96"><text:span text:style-name="T44">5. <text:s/></text:span><text:s text:c="2"/>Oświadczamy, <text:s text:c="2"/>że <text:s/>wyrażamy <text:s/>zgodę <text:s/>na <text:s/>parafowanie <text:s/>wszystkich <text:s text:c="2"/>stron <text:s/>oferty <text:s/>(w <text:s/>tym <text:s/>dokumentów <text:s/>złożonych <text:s/>w <text:s/>oryginale) <text:s/>przez <text:s/>przedstawiciela </text:p>
          <text:p text:style-name="P96"><text:s text:c="8"/>Zamawiającego.</text:p>
          <text:p text:style-name="P96"><text:span text:style-name="T44">6.</text:span> <text:s text:c="3"/>Oświadczamy, <text:s/>że <text:s/>zawarty w <text:s/>specyfikacji <text:s/>istotnych warunków <text:s/>zamówienia <text:s/>projekt <text:s/>umowy został <text:s/>przez <text:s/>nas zaakceptowany i zobowiązujemy się – w </text:p>
          <text:p text:style-name="P96"><text:s text:c="8"/>przypadku wybrania naszej oferty – <text:s/>do zawarcia umowy na wyżej wymienionych warunkach w miejscu i terminie wyznaczonym przez Zamawiającego.</text:p>
          <text:p text:style-name="P96"><text:span text:style-name="T44">7. <text:s text:c="3"/></text:span>Oświadczamy, <text:s text:c="2"/>że <text:s/>firma <text:s/>nasza <text:s/>spełnia <text:s text:c="2"/>wszystkie <text:s text:c="2"/>warunki <text:s/>określone <text:s/>w <text:s/>specyfikacji <text:s text:c="2"/>istotnych <text:s/>warunków <text:s/>zamówienia <text:s/>oraz <text:s/>złożyliśmy <text:s/>wszystkie </text:p>
          <text:p text:style-name="P96"><text:s text:c="8"/>wymagane dokumenty potwierdzające spełnienie tych warunków.</text:p>
          <text:p text:style-name="P97"><text:span text:style-name="T40">8. <text:s text:c="2"/></text:span><text:span text:style-name="T37"><text:s/>Podwykonawcom zamierzamy powierzyć wykonanie następujących części zamówienia: wykonanie …………...............…………………….................……………………/ </text:span></text:p>
          <text:p text:style-name="P97"><text:span text:style-name="T37"><text:s text:c="7"/>zamówienie wykonamy samodzielnie</text:span><text:span text:style-name="T41">*</text:span></text:p>
          <text:p text:style-name="P96"><text:span text:style-name="T44">9.</text:span> <text:s text:c="3"/>Zostaliśmy <text:s/>poinformowani, że <text:s/>możemy zgodnie z art. 8 ust. 3 Pzp <text:s/>przed <text:s/>upływem <text:s/>terminu <text:s/>składania ofert <text:s/>wydzielić <text:s/>z oferty informacje <text:s/>stanowiące </text:p>
          <text:p text:style-name="P96"><text:s text:c="8"/>tajemnicę <text:s/>przedsiębiorstwa <text:s/>w <text:s/>rozumieniu przepisów o zwalczaniu <text:s/>nieuczciwej konkurencji i zastrzec w <text:s/>odniesieniu do tych <text:s/>informacji, aby <text:s/>nie były <text:s/></text:p>
          <text:p text:style-name="P96"><text:soft-page-break/><text:s text:c="8"/>one <text:s/>udostępniane innym uczestnikom postępowania.</text:p>
          <text:p text:style-name="P98"><text:span text:style-name="T44">10. </text:span><text:s/>Integralną częścią oferty są oświadczenia i dokumenty, zgodnie z wymaganiem określonym w SIWZ.</text:p>
        </text:list-header>
      </text:list>
      <text:p text:style-name="P33"><text:span text:style-name="T39">*</text:span><text:span text:style-name="T38">niepotrzebne skreślić</text:span></text:p>
      <text:p text:style-name="P34"/>
      <text:p text:style-name="P23"/>
      <text:p text:style-name="P23"/>
      <text:p text:style-name="P44"><text:span text:style-name="T15">........................................, dnia .................................<text:tab/></text:span><text:tab/> <text:span text:style-name="T15"><text:tab/><text:tab/><text:tab/><text:tab/><text:tab/><text:tab/> <text:s text:c="9"/></text:span></text:p>
      <text:p text:style-name="P21"><text:s text:c="215"/>....................................................................................................................................</text:p>
      <text:p text:style-name="P45"><text:span text:style-name="T29"><text:tab/><text:tab/><text:tab/><text:tab/><text:tab/><text:tab/><text:tab/><text:tab/><text:tab/><text:tab/><text:tab/><text:tab/></text:span><text:span text:style-name="T30"> </text:span><text:span text:style-name="T42">Imiona, nazwiska i podpis (y) osoby lub osób </text:span><text:span text:style-name="T43"><text:s/>uprawnionych</text:span></text:p>
      <text:p text:style-name="P29"><text:span text:style-name="Domyślna_20_czcionka_20_akapitu"><text:span text:style-name="T32"><text:tab/><text:tab/><text:tab/><text:tab/><text:tab/><text:tab/><text:tab/><text:tab/> do reprezentowania Wykonawcy w dokumentach rejestrowych</text:span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pan text:style-name="Domyślna_20_czcionka_20_akapitu"><text:span text:style-name="T28"/></text:span></text:p>
      <text:p text:style-name="P5"><text:soft-page-break/><text:span text:style-name="Domyślna_20_czcionka_20_akapitu"><text:span text:style-name="T28"/></text:span></text:p>
      <text:p text:style-name="P5"><text:span text:style-name="Domyślna_20_czcionka_20_akapitu"><text:span text:style-name="T28">CZĘŚĆ VI DOSTAWA WARZYW SEZONOWYCH</text:span></text:span></text:p>
      <text:p text:style-name="P5"><text:span text:style-name="Domyślna_20_czcionka_20_akapitu"><text:span text:style-name="T28"/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header-rows>
          <table:table-row>
            <table:table-cell table:style-name="Tabela18.A1" office:value-type="string">
              <text:p text:style-name="P76">Lp.</text:p>
            </table:table-cell>
            <table:table-cell table:style-name="Tabela18.A1" office:value-type="string">
              <text:p text:style-name="P76">Nazwa produktu</text:p>
            </table:table-cell>
            <table:table-cell table:number-columns-spanned="2">
              <table:table table:is-sub-table="true">
                <table:table-column table:style-name="Tabela18.C1.1"/>
                <table:table-column table:style-name="Tabela18.C1.2"/>
                <table:table-row>
                  <table:table-cell table:style-name="Tabela18.A1" table:number-columns-spanned="2" office:value-type="string">
                    <text:p text:style-name="P76">Szacowane zapotrzebowanie roczne </text:p>
                  </table:table-cell>
                  <table:covered-table-cell/>
                </table:table-row>
                <table:table-row>
                  <table:table-cell table:style-name="Tabela18.C1.1.2" office:value-type="string">
                    <text:p text:style-name="P76">Ilość</text:p>
                  </table:table-cell>
                  <table:table-cell table:style-name="Tabela18.C1.1.2" office:value-type="string">
                    <text:p text:style-name="P86">jm</text:p>
                  </table:table-cell>
                </table:table-row>
              </table:table>
            </table:table-cell>
            <table:covered-table-cell/>
            <table:table-cell table:style-name="Tabela18.A1" office:value-type="string">
              <text:p text:style-name="P87">Cena jedn. netto<text:span text:style-name="T1">1 <text:s/></text:span></text:p>
            </table:table-cell>
            <table:table-cell table:style-name="Tabela18.A1" office:value-type="string">
              <text:p text:style-name="P89">Cena netto ogółem<text:line-break/>(3 x 5)</text:p>
            </table:table-cell>
            <table:table-cell table:style-name="Tabela18.A1" office:value-type="string">
              <text:p text:style-name="P90">Stawka podatku</text:p>
              <text:p text:style-name="P91">%</text:p>
            </table:table-cell>
            <table:table-cell table:style-name="Tabela18.H1" office:value-type="string">
              <text:p text:style-name="P76">Cena brutto ogółem</text:p>
              <text:p text:style-name="P76"/>
            </table:table-cell>
          </table:table-row>
        </table:table-header-rows>
        <table:table-row>
          <table:table-cell table:style-name="Tabela18.A2" office:value-type="float" office:value="1">
            <text:p text:style-name="P77">1</text:p>
          </table:table-cell>
          <table:table-cell table:style-name="Tabela18.A2" office:value-type="float" office:value="2">
            <text:p text:style-name="P78">2</text:p>
          </table:table-cell>
          <table:table-cell table:style-name="Tabela18.A2" office:value-type="float" office:value="3">
            <text:p text:style-name="P78">3</text:p>
          </table:table-cell>
          <table:table-cell table:style-name="Tabela18.C1.1.2" office:value-type="string">
            <text:p text:style-name="P78">4</text:p>
          </table:table-cell>
          <table:table-cell table:style-name="Tabela18.A2" office:value-type="float" office:value="5">
            <text:p text:style-name="P78">5</text:p>
          </table:table-cell>
          <table:table-cell table:style-name="Tabela18.A2" office:value-type="float" office:value="6">
            <text:p text:style-name="P78">6</text:p>
          </table:table-cell>
          <table:table-cell table:style-name="Tabela18.A2" office:value-type="float" office:value="7">
            <text:p text:style-name="P78">7</text:p>
          </table:table-cell>
          <table:table-cell table:style-name="Tabela18.H2" office:value-type="float" office:value="8">
            <text:p text:style-name="P78">8</text:p>
          </table:table-cell>
        </table:table-row>
        <table:table-row>
          <table:table-cell table:style-name="Tabela18.A3" office:value-type="float" office:value="0">
            <text:p text:style-name="P70">2</text:p>
          </table:table-cell>
          <table:table-cell table:style-name="Tabela18.C1.1.2" office:value-type="string">
            <text:p text:style-name="P50">Bakłażan kl. I</text:p>
          </table:table-cell>
          <table:table-cell table:style-name="Tabela18.A2" office:value-type="float" office:value="10">
            <text:p text:style-name="P55">10</text:p>
          </table:table-cell>
          <table:table-cell table:style-name="Tabela18.C1.1.2" office:value-type="string">
            <text:p text:style-name="P51">kg</text:p>
          </table:table-cell>
          <table:table-cell table:style-name="Tabela18.E3" office:value-type="float" office:value="5.9">
            <text:p text:style-name="P75">5,90</text:p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2">
            <text:p text:style-name="P79"/>
          </table:table-cell>
        </table:table-row>
        <table:table-row>
          <table:table-cell table:style-name="Tabela18.A3" office:value-type="float" office:value="0">
            <text:p text:style-name="P70">3</text:p>
          </table:table-cell>
          <table:table-cell table:style-name="Tabela18.C1.1.2" office:value-type="string">
            <text:p text:style-name="P50">Botwina / z małymi buraczkami/ kl. I</text:p>
          </table:table-cell>
          <table:table-cell table:style-name="Tabela18.A2" office:value-type="float" office:value="500">
            <text:p text:style-name="P55">500</text:p>
          </table:table-cell>
          <table:table-cell table:style-name="Tabela18.C1.1.2" office:value-type="string">
            <text:p text:style-name="P51">pęcz.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4</text:p>
          </table:table-cell>
          <table:table-cell table:style-name="Tabela18.C1.1.2" office:value-type="string">
            <text:p text:style-name="P50">Brokuły świeże kl. I</text:p>
          </table:table-cell>
          <table:table-cell table:style-name="Tabela18.A2" office:value-type="float" office:value="100">
            <text:p text:style-name="P55">100</text:p>
          </table:table-cell>
          <table:table-cell table:style-name="Tabela18.C1.1.2" office:value-type="string">
            <text:p text:style-name="P51">szt.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5</text:p>
          </table:table-cell>
          <table:table-cell table:style-name="Tabela18.C1.1.2" office:value-type="string">
            <text:p text:style-name="P53">Cukinia zielona kl. I</text:p>
          </table:table-cell>
          <table:table-cell table:style-name="Tabela18.A2" office:value-type="float" office:value="200">
            <text:p text:style-name="P52">200</text:p>
          </table:table-cell>
          <table:table-cell table:style-name="Tabela18.C1.1.2" office:value-type="string">
            <text:p text:style-name="P52">kg</text:p>
          </table:table-cell>
          <table:table-cell table:style-name="Tabela18.A2" office:value-type="float" office:value="5.71">
            <text:p text:style-name="P75">5,71</text:p>
          </table:table-cell>
          <table:table-cell table:style-name="Tabela18.C1.1.2" office:value-type="string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6</text:p>
          </table:table-cell>
          <table:table-cell table:style-name="Tabela18.C1.1.2" office:value-type="string">
            <text:p text:style-name="P53">Fasolka szparagowa żółta świeża kl. I</text:p>
          </table:table-cell>
          <table:table-cell table:style-name="Tabela18.A2" office:value-type="float" office:value="100">
            <text:p text:style-name="P52">100</text:p>
          </table:table-cell>
          <table:table-cell table:style-name="Tabela18.C1.1.2" office:value-type="string">
            <text:p text:style-name="P52">kg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7</text:p>
          </table:table-cell>
          <table:table-cell table:style-name="Tabela18.C1.1.2" office:value-type="string">
            <text:p text:style-name="P53">Kalafior świeży kl. I / waga 1 sztuki od 1,50 kg / bez liści</text:p>
          </table:table-cell>
          <table:table-cell table:style-name="Tabela18.A2" office:value-type="float" office:value="500">
            <text:p text:style-name="P52">500</text:p>
          </table:table-cell>
          <table:table-cell table:style-name="Tabela18.C1.1.2" office:value-type="string">
            <text:p text:style-name="P52">szt.</text:p>
          </table:table-cell>
          <table:table-cell table:style-name="Tabela18.A2" office:value-type="float" office:value="6.52">
            <text:p text:style-name="P75">6,52</text:p>
          </table:table-cell>
          <table:table-cell table:style-name="Tabela18.C1.1.2" office:value-type="string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8</text:p>
          </table:table-cell>
          <table:table-cell table:style-name="Tabela18.C1.1.2" office:value-type="string">
            <text:p text:style-name="P53">Koper zielony świeży / waga pęczka od 0,07 kg, kl. I</text:p>
          </table:table-cell>
          <table:table-cell table:style-name="Tabela18.A2" office:value-type="float" office:value="8000">
            <text:p text:style-name="P52">8000</text:p>
          </table:table-cell>
          <table:table-cell table:style-name="Tabela18.C1.1.2" office:value-type="string">
            <text:p text:style-name="P52">pęcz.</text:p>
          </table:table-cell>
          <table:table-cell table:style-name="Tabela18.A2" office:value-type="float" office:value="1.52">
            <text:p text:style-name="P75">1,52</text:p>
          </table:table-cell>
          <table:table-cell table:style-name="Tabela18.C1.1.2" office:value-type="string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9</text:p>
          </table:table-cell>
          <table:table-cell table:style-name="Tabela18.C1.1.2" office:value-type="string">
            <text:p text:style-name="P53">Koper zielony świeży importowany kl. I</text:p>
          </table:table-cell>
          <table:table-cell table:style-name="Tabela18.A2" office:value-type="float" office:value="20">
            <text:p text:style-name="P52">20</text:p>
          </table:table-cell>
          <table:table-cell table:style-name="Tabela18.C1.1.2" office:value-type="string">
            <text:p text:style-name="P52">kg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10</text:p>
          </table:table-cell>
          <table:table-cell table:style-name="Tabela18.C1.1.2" office:value-type="string">
            <text:p text:style-name="P53">Ogórki spod osłon długie kl. I</text:p>
          </table:table-cell>
          <table:table-cell table:style-name="Tabela18.A2" office:value-type="float" office:value="2000">
            <text:p text:style-name="P52">2000</text:p>
          </table:table-cell>
          <table:table-cell table:style-name="Tabela18.C1.1.2" office:value-type="string">
            <text:p text:style-name="P52">kg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11</text:p>
          </table:table-cell>
          <table:table-cell table:style-name="Tabela18.C1.1.2" office:value-type="string">
            <text:p text:style-name="P53">Ogórki gruntowe kl. I</text:p>
          </table:table-cell>
          <table:table-cell table:style-name="Tabela18.A2" office:value-type="float" office:value="2000">
            <text:p text:style-name="P52">2000</text:p>
          </table:table-cell>
          <table:table-cell table:style-name="Tabela18.C1.1.2" office:value-type="string">
            <text:p text:style-name="P52">kg</text:p>
          </table:table-cell>
          <table:table-cell table:style-name="Tabela18.A2" office:value-type="float" office:value="6.19">
            <text:p text:style-name="P75">6,19</text:p>
          </table:table-cell>
          <table:table-cell table:style-name="Tabela18.C1.1.2" office:value-type="string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12</text:p>
          </table:table-cell>
          <table:table-cell table:style-name="Tabela18.C1.1.2" office:value-type="string">
            <text:p text:style-name="P53">Pietruszka zielona – natka / waga pęczka powyżej 0,07 kg, <text:s/>kl. I</text:p>
          </table:table-cell>
          <table:table-cell table:style-name="Tabela18.A2" office:value-type="float" office:value="10000">
            <text:p text:style-name="P52">10000</text:p>
          </table:table-cell>
          <table:table-cell table:style-name="Tabela18.C1.1.2" office:value-type="string">
            <text:p text:style-name="P52">pęcz.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13</text:p>
          </table:table-cell>
          <table:table-cell table:style-name="Tabela18.C1.1.2" office:value-type="string">
            <text:p text:style-name="P53">Rabarbar kl. I</text:p>
          </table:table-cell>
          <table:table-cell table:style-name="Tabela18.A2" office:value-type="float" office:value="300">
            <text:p text:style-name="P52">300</text:p>
          </table:table-cell>
          <table:table-cell table:style-name="Tabela18.C1.1.2" office:value-type="string">
            <text:p text:style-name="P52">kg</text:p>
          </table:table-cell>
          <table:table-cell table:style-name="Tabela18.A2">
            <text:p text:style-name="P75"/>
          </table:table-cell>
          <table:table-cell table:style-name="Tabela18.E3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3" office:value-type="float" office:value="0">
            <text:p text:style-name="P70">14</text:p>
          </table:table-cell>
          <table:table-cell table:style-name="Tabela18.C1.1.2" office:value-type="string">
            <text:p text:style-name="P53">Szczypior drobny /waga pęczka od 0,04 kg <text:s text:c="4"/>kl. I</text:p>
          </table:table-cell>
          <table:table-cell table:style-name="Tabela18.A2" office:value-type="float" office:value="5000">
            <text:p text:style-name="P52">5000</text:p>
          </table:table-cell>
          <table:table-cell table:style-name="Tabela18.C1.1.2" office:value-type="string">
            <text:p text:style-name="P52">pęcz.</text:p>
          </table:table-cell>
          <table:table-cell table:style-name="Tabela18.A2" office:value-type="float" office:value="1.14">
            <text:p text:style-name="P75">1,14</text:p>
          </table:table-cell>
          <table:table-cell table:style-name="Tabela18.C1.1.2" office:value-type="string">
            <text:p text:style-name="P79"/>
          </table:table-cell>
          <table:table-cell table:style-name="Tabela18.G3">
            <text:p text:style-name="P79"/>
          </table:table-cell>
          <table:table-cell table:style-name="Tabela18.H4" office:value-type="string">
            <text:p text:style-name="P79"/>
          </table:table-cell>
        </table:table-row>
        <table:table-row>
          <table:table-cell table:style-name="Tabela18.A16">
            <text:p text:style-name="P70"/>
          </table:table-cell>
          <table:table-cell table:style-name="Tabela18.B16" office:value-type="string">
            <text:p text:style-name="P53"/>
          </table:table-cell>
          <table:table-cell table:style-name="Tabela18.C16">
            <text:p text:style-name="P52"/>
          </table:table-cell>
          <table:table-cell table:style-name="Tabela18.B16" office:value-type="string">
            <text:p text:style-name="P52"/>
          </table:table-cell>
          <table:table-cell table:style-name="Tabela18.C16">
            <text:p text:style-name="P75"/>
          </table:table-cell>
          <table:table-cell table:style-name="Tabela18.F16">
            <text:p text:style-name="P79"/>
          </table:table-cell>
          <table:table-cell table:style-name="Tabela18.G16">
            <text:p text:style-name="P79"/>
          </table:table-cell>
          <table:table-cell table:style-name="Tabela18.H16" office:value-type="string">
            <text:p text:style-name="P79"/>
          </table:table-cell>
        </table:table-row>
        <table:table-row>
          <table:table-cell table:style-name="Tabela18.A17" table:number-columns-spanned="5" office:value-type="float" office:value="0">
            <text:p text:style-name="P61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8.F17">
            <text:p text:style-name="P81"/>
          </table:table-cell>
          <table:table-cell table:style-name="Tabela18.G17">
            <text:p text:style-name="P79"/>
          </table:table-cell>
          <table:table-cell table:style-name="Tabela18.H17" office:value-type="string">
            <text:p text:style-name="P79"/>
          </table:table-cell>
        </table:table-row>
        <table:table-row>
          <table:table-cell table:style-name="Tabela18.A3" table:number-columns-spanned="5" office:value-type="float" office:value="0">
            <text:p text:style-name="P61">Całkowita wartość <text:s/>netto/brutto ogółem po zastosowaniu <text:span text:style-name="T33">% opustu </text:span><text:span text:style-name="T16">2</text:span></text:p>
          </table:table-cell>
          <table:covered-table-cell/>
          <table:covered-table-cell/>
          <table:covered-table-cell/>
          <table:covered-table-cell/>
          <table:table-cell table:style-name="Tabela18.F18">
            <text:p text:style-name="P81"/>
          </table:table-cell>
          <table:table-cell table:style-name="Tabela18.G3">
            <text:p text:style-name="P79"/>
          </table:table-cell>
          <table:table-cell table:style-name="Tabela18.H18" office:value-type="string">
            <text:p text:style-name="P79"/>
          </table:table-cell>
        </table:table-row>
      </table:table>
      <text:p text:style-name="P48"><text:soft-page-break/><text:s text:c="8"/><text:span text:style-name="T36"><text:s text:c="2"/></text:span><text:span text:style-name="T51">Na niniejszą część zamówienia udzielamy ..............% opustu</text:span><text:span text:style-name="T3">2</text:span><text:span text:style-name="T51"> </text:span></text:p>
      <text:p text:style-name="P31"><text:s text:c="9"/>Na przedmiot zamówienia udzielamy …..............dniowego terminu płatności.</text:p>
      <text:p text:style-name="P7"><text:s text:c="9"/>Zapewniamy dostawę dodatkowego zapotrzebowania w <text:s/>ciągu …........ godzin od złożenia dodatkowego zamówienia.</text:p>
      <text:p text:style-name="P24"/>
      <text:p text:style-name="P24">UWAGA:</text:p>
      <text:p text:style-name="P65"><text:span text:style-name="T34">Jeżeli Wykonawca składający ofertę jest </text:span><text:span text:style-name="T35">zwolniony z podatku VAT</text:span><text:span text:style-name="T34"> wypełnia kolumnę nr 6 – cena netto ogółem - a kolumnę nr 8 – cena brutto ogółem - pozostawia pustą i wylicza</text:span><text:span text:style-name="T35"> cenę netto ogółem po zastosowaniu zaoferowanego opustu.</text:span><text:span text:style-name="T34"> W kolumnie 7 – stawka podatku - wpisuje </text:span><text:span text:style-name="T35">ZWOLNIONY.</text:span><text:span text:style-name="T34"> </text:span></text:p>
      <text:p text:style-name="P65"><text:span text:style-name="T34">W przypadku złożenia oferty przez Rolnika Ryczałtowego wypełnia on </text:span><text:span text:style-name="T35">wszystkie kolumny i wylicza całkowitą cenę po zastosowaniu zaoferowanego opustu. W kolumnie nr 8 „cena brutto ogółem” Wykonawca podaje całkowitą cenę powiększoną o wartość zryczałtowanego podatku</text:span><text:span text:style-name="T31">. Wartość procentową zryczałtowanego podatku Wykonawca wpisuje w kolumnie nr 7.</text:span></text:p>
      <text:list xml:id="list28568589" text:continue-list="list28575020" text:style-name="WWNum3">
        <text:list-item>
          <text:list>
            <text:list-item>
              <text:list>
                <text:list-header>
                  <text:p text:style-name="P104"><text:span text:style-name="T48">Pozostali Wykonawcy (podatnicy podatku Vat) wypełniają </text:span><text:span text:style-name="T49">wszystkie kolumny</text:span><text:span text:style-name="T48"> i wyliczają </text:span><text:span text:style-name="T49">cenę brutto ogółem po zastosowaniu zaoferowanego opustu.</text:span></text:p>
                </text:list-header>
              </text:list>
            </text:list-item>
          </text:list>
        </text:list-item>
      </text:list>
      <text:p text:style-name="P67"/>
      <text:p text:style-name="P47"><text:span text:style-name="T4">1 </text:span><text:span text:style-name="T5"><text:s/></text:span><text:span text:style-name="T11">– <text:s text:c="2"/>Cena <text:s/>netto <text:s/>ob</text:span><text:span text:style-name="T12">liczona <text:s/>na podstawie <text:s/>przeciętnej <text:s/>ceny z notowania <text:s/>cenowego <text:s/>podawanego przez Warszawski Rolno-Spożywczy Rynek Hurtowy S.A. w </text:span></text:p>
      <text:p text:style-name="P47"><text:span text:style-name="T12"><text:s text:c="8"/>Broniszach z dnia </text:span><text:span text:style-name="T13">09.03.2018 r.</text:span></text:p>
      <text:p text:style-name="P43"><text:span text:style-name="T17">2 <text:s/></text:span><text:span text:style-name="T19">– <text:s text:c="2"/>wartość procentowa opustu (podać z dokładnością do dwóch miejsc po przecinku). </text:span></text:p>
      <text:list xml:id="list28549410" text:continue-list="list28572654" text:style-name="WWNum30">
        <text:list-header>
          <text:p text:style-name="P99"><text:span text:style-name="T45">1.</text:span><text:span text:style-name="T50"> <text:s text:c="3"/>Oferujemy wykonanie przedmio</text:span>tu zamówienia w terminie wskazanym w SIWZ.</text:p>
          <text:p text:style-name="P96"><text:span text:style-name="T44">2.</text:span> <text:s text:c="3"/>Zakres dostaw przewidzianych do wykonania jest zgodny z zakresem objętym specyfikacją istotnych warunków zamówienia.</text:p>
          <text:p text:style-name="P96"><text:span text:style-name="T44">3. </text:span><text:s text:c="3"/>Oświadczamy, <text:s/>że <text:s/>zapoznaliśmy się ze <text:s/>specyfikacją <text:s/>istotnych <text:s/>warunków <text:s/>zamówienia <text:s/>i <text:s/>wszystkimi <text:s/>jej załącznikami (w tym z projektem umowy) i nie </text:p>
          <text:p text:style-name="P96"><text:s text:c="8"/>wnosimy do niej zastrzeżeń oraz zdobyliśmy konieczne informacje, potrzebne do wykonania zamówienia.</text:p>
          <text:p text:style-name="P96"><text:span text:style-name="T44">4. <text:s/></text:span><text:s text:c="2"/>Oświadczamy, że uważamy się za związanych niniejszą ofertą na czas wskazany w specyfikacji tj. 30 dni, licząc od upływu składania ofert.</text:p>
          <text:p text:style-name="P96"><text:span text:style-name="T44">5. <text:s/></text:span><text:s text:c="2"/>Oświadczamy, <text:s text:c="2"/>że <text:s/>wyrażamy <text:s/>zgodę <text:s text:c="2"/>na <text:s text:c="2"/>parafowanie <text:s/>wszystkich <text:s text:c="2"/>stron <text:s text:c="2"/>oferty <text:s/>(w <text:s/>tym <text:s/>dokumentów złożonych w oryginale) <text:s/>przez <text:s/>przedstawiciela </text:p>
          <text:p text:style-name="P96"><text:s text:c="8"/>Zamawiającego.</text:p>
          <text:p text:style-name="P96"><text:span text:style-name="T44">6.</text:span> <text:s text:c="3"/>Oświadczamy, <text:s/>że zawarty w <text:s/>specyfikacji <text:s/>istotnych warunków <text:s/>zamówienia <text:s/>projekt <text:s/>umowy <text:s/>został <text:s/>przez <text:s/>nas zaakceptowany i zobowiązujemy się – w </text:p>
          <text:p text:style-name="P96"><text:s text:c="8"/>przypadku wybrania naszej oferty – <text:s/>do zawarcia umowy na wyżej wymienionych warunkach w miejscu i terminie wyznaczonym przez Zamawiającego.</text:p>
          <text:p text:style-name="P96"><text:span text:style-name="T44">7. <text:s text:c="3"/></text:span>Oświadczamy, <text:s text:c="2"/>że <text:s/>firma <text:s/>nasza <text:s text:c="2"/>spełnia <text:s/>wszystkie <text:s/>warunki <text:s/>określone <text:s/>w <text:s/>specyfikacji <text:s text:c="2"/>istotnych <text:s text:c="2"/>warunków <text:s/>zamówienia <text:s/>oraz <text:s/>złożyliśmy <text:s/>wszystkie </text:p>
          <text:p text:style-name="P96"><text:s text:c="8"/>wymagane dokumenty potwierdzające spełnienie tych warunków.</text:p>
          <text:p text:style-name="P97"><text:span text:style-name="T40">8. <text:s text:c="2"/></text:span><text:span text:style-name="T37"><text:s/>Podwykonawcom zamierzamy powierzyć wykonanie następujących części zamówienia: wykonanie …………................................…………………………………………/ </text:span></text:p>
          <text:p text:style-name="P97"><text:span text:style-name="T37"><text:s text:c="7"/>zamówienie wykonamy samodzielnie</text:span><text:span text:style-name="T41">*</text:span></text:p>
          <text:p text:style-name="P96"><text:span text:style-name="T44">9.</text:span> <text:s text:c="3"/>Zostaliśmy <text:s/>poinformowani, że <text:s/>możemy zgodnie z art. 8 ust. 3 Pzp przed <text:s/>upływem <text:s/>terminu <text:s/>składania ofert <text:s/>wydzielić <text:s/>z oferty <text:s/>informacje <text:s/>stanowiące </text:p>
          <text:p text:style-name="P96"><text:s text:c="7"/>tajemnicę przedsiębiorstwa <text:s/>w <text:s/>rozumieniu przepisów o zwalczaniu <text:s/>nieuczciwej <text:s/>konkurencji i zastrzec w <text:s/>odniesieniu do tych <text:s/>informacji, <text:s/>aby <text:s/>nie były <text:s/></text:p>
          <text:p text:style-name="P96"><text:soft-page-break/><text:s text:c="9"/>one <text:s/>udostępniane innym uczestnikom postępowania.</text:p>
          <text:p text:style-name="P98"><text:span text:style-name="T44">10. </text:span><text:s/>Integralną częścią oferty są oświadczenia i dokumenty, zgodnie z wymaganiem określonym w SIWZ.</text:p>
        </text:list-header>
      </text:list>
      <text:p text:style-name="P33"><text:span text:style-name="T39">*</text:span><text:span text:style-name="T38">niepotrzebne skreślić</text:span></text:p>
      <text:p text:style-name="P23"/>
      <text:p text:style-name="P23"/>
      <text:p text:style-name="P23"/>
      <text:p text:style-name="P23"/>
      <text:p text:style-name="P44"><text:span text:style-name="T15">........................................, dnia .................................<text:tab/></text:span><text:tab/> <text:span text:style-name="T15"><text:tab/><text:tab/><text:tab/><text:tab/><text:tab/><text:tab/> <text:s text:c="9"/></text:span></text:p>
      <text:p text:style-name="P21"><text:s text:c="216"/>....................................................................................................................................</text:p>
      <text:p text:style-name="P45"><text:span text:style-name="T29"><text:tab/><text:tab/><text:tab/><text:tab/><text:tab/><text:tab/><text:tab/><text:tab/><text:tab/><text:tab/><text:tab/><text:tab/> </text:span><text:span text:style-name="T30"><text:s/></text:span><text:span text:style-name="T42">Imiona, nazwiska i podpis (y) osoby lub osób </text:span><text:span text:style-name="T43"><text:s/>uprawnionych <text:s text:c="48"/></text:span></text:p>
      <text:p text:style-name="P8"><text:s text:c="191"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-26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6.0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-24.7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-23.4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4cm" fo:text-indent="-0.635cm" fo:margin-left="-22.2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54cm" fo:text-indent="-0.318cm" fo:margin-left="-20.9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0.635cm" fo:margin-left="-19.6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635cm" fo:margin-left="-18.4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54cm" fo:text-indent="-0.318cm" fo:margin-left="-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2.22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8:04:55.34</meta:creation-date>
    <dc:date>2018-03-16T08:36:55.86</dc:date>
    <meta:editing-duration>P2DT1H48M49S</meta:editing-duration>
    <meta:editing-cycles>97</meta:editing-cycles>
    <meta:generator>OpenOffice/4.0.1$Win32 OpenOffice.org_project/401m5$Build-9714</meta:generator>
    <meta:print-date>2018-03-16T08:24:58.74</meta:print-date>
    <meta:document-statistic meta:table-count="6" meta:image-count="0" meta:object-count="0" meta:page-count="16" meta:paragraph-count="573" meta:word-count="3478" meta:character-count="28158"/>
  </office:meta>
</office:document-meta>
</file>