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1cm" fo:margin-left="-0.127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5.821cm"/>
    </style:style>
    <style:style style:name="Tabela1.C" style:family="table-column">
      <style:table-column-properties style:column-width="1.296cm"/>
    </style:style>
    <style:style style:name="Tabela1.E" style:family="table-column">
      <style:table-column-properties style:column-width="4.048cm"/>
    </style:style>
    <style:style style:name="Tabela1.F" style:family="table-column">
      <style:table-column-properties style:column-width="2.99cm"/>
    </style:style>
    <style:style style:name="Tabela1.G" style:family="table-column">
      <style:table-column-properties style:column-width="3.043cm"/>
    </style:style>
    <style:style style:name="Tabela1.H" style:family="table-column">
      <style:table-column-properties style:column-width="2.937cm"/>
    </style:style>
    <style:style style:name="Tabela1.I" style:family="table-column">
      <style:table-column-properties style:column-width="1.559cm"/>
    </style:style>
    <style:style style:name="Tabela1.J" style:family="table-column">
      <style:table-column-properties style:column-width="2.868cm"/>
    </style:style>
    <style:style style:name="Tabela1.K" style:family="table-column">
      <style:table-column-properties style:column-width="0.062cm"/>
    </style:style>
    <style:style style:name="Tabela1.L" style:family="table-column">
      <style:table-column-properties style:column-width="0.071cm"/>
    </style:style>
    <style:style style:name="Tabela1.M" style:family="table-column">
      <style:table-column-properties style:column-width="0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1.755cm" style:keep-together="true" fo:keep-together="auto"/>
    </style:style>
    <style:style style:name="Tabela1.9" style:family="table-row">
      <style:table-row-properties style:min-row-height="1.54cm" style:keep-together="true" fo:keep-together="auto"/>
    </style:style>
    <style:style style:name="Tabela1.13" style:family="table-row">
      <style:table-row-properties style:min-row-height="2.413cm" style:keep-together="true"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0" style:family="table-row">
      <style:table-row-properties style:min-row-height="2.39cm" style:keep-together="true" fo:keep-together="auto"/>
    </style:style>
    <style:style style:name="Tabela1.22" style:family="table-row">
      <style:table-row-properties style:min-row-height="1.482cm" style:keep-together="true" fo:keep-together="auto"/>
    </style:style>
    <style:style style:name="Tabela1.C2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A2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B24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K24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1.L24" style:family="table-cell">
      <style:table-cell-properties style:vertical-align="top" fo:padding="0cm" fo:border="none" style:writing-mode="lr-tb"/>
    </style:style>
    <style:style style:name="Tabela1.25" style:family="table-row">
      <style:table-row-properties style:min-row-height="1.526cm" style:keep-together="true" fo:keep-together="auto"/>
    </style:style>
    <style:style style:name="Tabela1.A25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B25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89" style:family="table-row">
      <style:table-row-properties style:min-row-height="1.822cm" style:keep-together="true" fo:keep-together="auto"/>
    </style:style>
    <style:style style:name="Tabela1.142" style:family="table-row">
      <style:table-row-properties style:min-row-height="1.162cm" style:keep-together="true" fo:keep-together="auto"/>
    </style:style>
    <style:style style:name="Tabela1.149" style:family="table-row">
      <style:table-row-properties style:min-row-height="2.215cm" style:keep-together="true" fo:keep-together="auto"/>
    </style:style>
    <style:style style:name="Tabela2" style:family="table">
      <style:table-properties style:width="26.732cm" fo:margin-left="-0.046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5.768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1.349cm"/>
    </style:style>
    <style:style style:name="Tabela2.E" style:family="table-column">
      <style:table-column-properties style:column-width="4.048cm"/>
    </style:style>
    <style:style style:name="Tabela2.F" style:family="table-column">
      <style:table-column-properties style:column-width="3.043cm"/>
    </style:style>
    <style:style style:name="Tabela2.G" style:family="table-column">
      <style:table-column-properties style:column-width="2.91cm"/>
    </style:style>
    <style:style style:name="Tabela2.I" style:family="table-column">
      <style:table-column-properties style:column-width="1.535cm"/>
    </style:style>
    <style:style style:name="Tabela2.J" style:family="table-column">
      <style:table-column-properties style:column-width="2.8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J5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none" fo:font-weight="normal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style:text-underline-style="none" fo:font-weight="bold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fo:color="#0000ff"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ff"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ff" style:font-name="Times New Roman"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70c0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style:line-height-at-least="0.176cm" fo:text-align="justify" style:justify-single-word="false"/>
    </style:style>
    <style:style style:name="P32" style:family="paragraph" style:parent-style-name="Standard">
      <style:paragraph-properties style:line-height-at-least="0.176cm" fo:text-align="center" style:justify-single-word="false"/>
    </style:style>
    <style:style style:name="P33" style:family="paragraph" style:parent-style-name="Standard">
      <style:paragraph-properties fo:text-align="justify" style:justify-single-word="false" style:text-autospace="none" style:writing-mode="lr-tb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6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style:font-name-complex="Times New Roman" style:font-size-complex="12pt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4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4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2" style:family="paragraph" style:parent-style-name="Table_20_Contents">
      <style:paragraph-properties style:snap-to-layout-grid="false"/>
    </style:style>
    <style:style style:name="P4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List_20_Paragraph">
      <style:paragraph-properties fo:margin-left="0cm" fo:margin-right="0cm" fo:margin-top="0cm" fo:margin-bottom="0.101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0% 100%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style:text-underline-style="none" fo:font-weight="normal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style:text-underline-style="none" fo:font-weight="bold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style:text-underline-style="none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T7" style:family="text">
      <style:text-properties fo:color="#000000" style:font-name="Times New Roman" fo:font-size="11pt" style:text-underline-style="none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Cambria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#ffffff" style:font-name-asian="Cambria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6" style:family="text">
      <style:text-properties fo:color="#000000" style:text-position="0% 100%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fo:color="#0070c0" style:font-name="Times New Roman" fo:font-weight="bold" style:font-weight-asian="bold" style:font-name-complex="Times New Roman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9pt" style:font-size-asian="9pt" style:font-name-complex="Times New Roman" style:font-size-complex="9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1" fo:font-size="11pt" style:font-name-asian="Times New Roman" style:font-size-asian="11pt" style:font-name-complex="Times New Roman1" style:font-size-complex="11pt"/>
    </style:style>
    <style:style style:name="T26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27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28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29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0" style:family="text">
      <style:text-properties fo:color="#0066cc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1" style:family="text">
      <style:text-properties fo:color="#0000ff" style:font-name="Times New Roman"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T32" style:family="text">
      <style:text-properties fo:color="#0000ff" style:font-name="Times New Roman" fo:font-size="10pt" style:font-size-asian="10pt" style:font-name-complex="Times New Roman"/>
    </style:style>
    <style:style style:name="T33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34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5" style:family="text">
      <style:text-properties fo:color="#0000ff" style:font-name="Times New Roman" style:font-name-complex="Times New Roman"/>
    </style:style>
    <style:style style:name="T36" style:family="text">
      <style:text-properties fo:color="#0000ff" fo:font-size="14pt" fo:font-weight="bold" style:font-size-asian="14pt" style:font-weight-asian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1"/>
      <text:p text:style-name="P2">FORMULARZ OFERTOWY</text:p>
      <text:p text:style-name="P1"/>
      <text:p text:style-name="P9"><text:span text:style-name="T1">….....................................................</text:span></text:p>
      <text:p text:style-name="P1">(pieczęć adresowa firmy oferenta)</text:p>
      <text:p text:style-name="P1">NIP..................................................</text:p>
      <text:p text:style-name="P1">REGON..........................................</text:p>
      <text:p text:style-name="P1">Tel./fax...........................................</text:p>
      <text:p text:style-name="P1">e-mail.............................................</text:p>
      <text:p text:style-name="P2"/>
      <text:p text:style-name="P8"><text:span text:style-name="T2">„Uzdrowisko Busko-Zdrój” Spółka Akcyjna</text:span></text:p>
      <text:p text:style-name="P2">ul. Gen. F. Rzewuskiego 1</text:p>
      <text:p text:style-name="P2">28 – 100 Busko-Zdrój </text:p>
      <text:p text:style-name="P2"/>
      <text:p text:style-name="P1"/>
      <text:p text:style-name="P1"/>
      <text:p text:style-name="P1"/>
      <text:p text:style-name="P1"/>
      <text:p text:style-name="P12"><text:soft-page-break/></text:p>
      <text:p text:style-name="P13">CZĘŚĆ I DOSTAWA MATERIAŁÓW BIUROWYCH</text:p>
      <text:p text:style-name="P15"><text:s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7">Nazwa i opis <text:s/>produktu</text:p>
          </table:table-cell>
          <table:table-cell table:style-name="Tabela1.A1" office:value-type="string">
            <text:p text:style-name="P16">J.m.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8">NAZWA PRODUCENTA / NAZWA PRODUKTU</text:p>
          </table:table-cell>
          <table:table-cell table:style-name="Tabela1.A1" office:value-type="string">
            <text:p text:style-name="P18">CENA JEDNOSTKOWA </text:p>
            <text:p text:style-name="P18">NETTO</text:p>
          </table:table-cell>
          <table:table-cell table:style-name="Tabela1.A1" office:value-type="string">
            <text:p text:style-name="P18">CENA JEDNOSTKOWA BRUTTO</text:p>
          </table:table-cell>
          <table:table-cell table:style-name="Tabela1.A1" office:value-type="string">
            <text:p text:style-name="P18">CENA NETTO OGÓŁEM</text:p>
          </table:table-cell>
          <table:table-cell table:style-name="Tabela1.A1" office:value-type="string">
            <text:p text:style-name="P18">VAT …….. %</text:p>
          </table:table-cell>
          <table:table-cell table:style-name="Tabela1.J1" table:number-columns-spanned="4" office:value-type="string">
            <text:p text:style-name="P18">CENA BRUTTO OGÓŁEM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B2" office:value-type="string">
            <text:p text:style-name="P17">Antyrama o wymiarach: 21x29 format A4. Wykonana z najwyższej jakości plexi posiadająca identyczną przepuszczalność jak szkło, pokryta z dwóch stron folią ochronną. Plecy wykonane z płyty HDF.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30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2</text:p>
          </table:table-cell>
          <table:table-cell table:style-name="Tabela1.B2" office:value-type="string">
            <text:p text:style-name="P17">Antyrama o wymiarach: 29,7x42 format A3. Wykonana z najwyższej jakości plexi posiadająca identyczną przepuszczalność jak szkło, pokryta z dwóch stron folią ochronną. Antyramę można powiesić zarówno w pionie jak i poziomie.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7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9">3</text:p>
          </table:table-cell>
          <table:table-cell table:style-name="Tabela1.B2" office:value-type="string">
            <text:p text:style-name="P17">Atrament do piór wiecznych w buteleczce o pojemności 50 ml w kolorze czarnym i niebieskim.</text:p>
            <text:p text:style-name="P17"/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2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4</text:p>
          </table:table-cell>
          <table:table-cell table:style-name="Tabela1.B2" office:value-type="string">
            <text:p text:style-name="P17">Bateria R6 AA 1,5v, 4 sztuki w opakowaniu.</text:p>
          </table:table-cell>
          <table:table-cell table:style-name="Tabela1.B2" office:value-type="string">
            <text:p text:style-name="P20">op</text:p>
          </table:table-cell>
          <table:table-cell table:style-name="Tabela1.B2" office:value-type="string">
            <text:p text:style-name="P20">14</text:p>
            <text:p text:style-name="P20"/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9">5</text:p>
          </table:table-cell>
          <table:table-cell table:style-name="Tabela1.B2" office:value-type="string">
            <text:p text:style-name="P17">Bibuła marszczona, różne kolory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27</text:p>
            <text:p text:style-name="P20"/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6</text:p>
          </table:table-cell>
          <table:table-cell table:style-name="Tabela1.B2" office:value-type="string">
            <text:p text:style-name="P17">Bibuła krepina w kostce, 1 kostka zawiera 10 kolorów ( 1 kostka równa się 1 sztuka)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2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7</text:p>
          </table:table-cell>
          <table:table-cell table:style-name="Tabela1.B2" office:value-type="string">
            <text:p text:style-name="P11"><text:span text:style-name="T18">Blok techniczny A3 – kartki białe, (1 blok 10 kartek) – format A3. <text:s/>Gramatura nie gorsza niż 180g/m</text:span><text:span text:style-name="T25">²</text:span>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4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9">8</text:p>
          </table:table-cell>
          <table:table-cell table:style-name="Tabela1.B2" office:value-type="string">
            <text:p text:style-name="P11"><text:span text:style-name="T18">Blok techniczny A4 – kartki białe, (1 blok 10 kartek) – format A4. Gramatura nie gorsza niż 170g/m</text:span><text:span text:style-name="T25">²</text:span>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00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9</text:p>
          </table:table-cell>
          <table:table-cell table:style-name="Tabela1.B2" office:value-type="string">
            <text:p text:style-name="P11"><text:span text:style-name="T18">Bristol papier o różnych kolorach – gramatura 150 g/m</text:span><text:span text:style-name="T25">²</text:span><text:span text:style-name="T21">, lub lepsza format A1</text:span>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2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0</text:p>
          </table:table-cell>
          <table:table-cell table:style-name="Tabela1.B2" office:value-type="string">
            <text:p text:style-name="P17">Bristol papier o różnych kolorach, format B1 70x100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21</text:p>
            <text:p text:style-name="P20"/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1</text:p>
          </table:table-cell>
          <table:table-cell table:style-name="Tabela1.B2" office:value-type="string">
            <text:p text:style-name="P17">Brelok na klucze z tabliczką opisową wykonany z plastiku, różne kolory.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460</text:p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9">12</text:p>
          </table:table-cell>
          <table:table-cell table:style-name="Tabela1.B2" office:value-type="string">
            <text:p text:style-name="P17">Długopis jednorazowy z cienką końcówką – 0,7 mm. Zakończenie i skuwka w kolorze tuszu, różne kolory. Długość linii pisania 3000 m np. Bic Orange 870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985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19">13</text:p>
          </table:table-cell>
          <table:table-cell table:style-name="Tabela1.B14" office:value-type="string">
            <text:p text:style-name="P17">Długopis z wymiennym wkładem. Transparentna obudowa umożliwia obserwację stopnia <text:soft-page-break/>zużycia tuszu, różne kolory, grubość linii 1 mm, długość pisania około 2000 m np. Corvina 51</text:p>
          </table:table-cell>
          <table:table-cell table:style-name="Tabela1.B14" office:value-type="string">
            <text:p text:style-name="P20">szt</text:p>
          </table:table-cell>
          <table:table-cell table:style-name="Tabela1.B14" office:value-type="string">
            <text:p text:style-name="P20">200</text:p>
          </table:table-cell>
          <table:table-cell table:style-name="Tabela1.B14" office:value-type="string">
            <text:p text:style-name="P20"/>
          </table:table-cell>
          <table:table-cell table:style-name="Tabela1.B14" office:value-type="string">
            <text:p text:style-name="P20"/>
          </table:table-cell>
          <table:table-cell table:style-name="Tabela1.B14" office:value-type="string">
            <text:p text:style-name="P20"/>
          </table:table-cell>
          <table:table-cell table:style-name="Tabela1.B14" office:value-type="string">
            <text:p text:style-name="P20"/>
          </table:table-cell>
          <table:table-cell table:style-name="Tabela1.B14" office:value-type="string">
            <text:p text:style-name="P20"/>
          </table:table-cell>
          <table:table-cell table:style-name="Tabela1.J1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4</text:p>
          </table:table-cell>
          <table:table-cell table:style-name="Tabela1.B2" office:value-type="string">
            <text:p text:style-name="P17">Długopis żelowy z węglikową kulką, różne kolory np. Handy gel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20</text:p>
            <text:p text:style-name="P20"/>
            <text:p text:style-name="P20"/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5</text:p>
          </table:table-cell>
          <table:table-cell table:style-name="Tabela1.B2" office:value-type="string">
            <text:p text:style-name="P17">Długopis automatyczny wykonany z tworzywa sztucznego o doskonałej jakości, ozdobiony metalowym klipsem obrączką oraz okuwką. Obudowa dzielona w 1/3 wysokości, zmatowiony, metalowy wkład wielkopojemny np. Zenith, szerokość linii pisania 0,5-0,7 mm, długość linii pisania 3500m. Kolor niebieski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26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6</text:p>
          </table:table-cell>
          <table:table-cell table:style-name="Tabela1.B2" office:value-type="string">
            <text:p text:style-name="P17">Długopis z wymiennym wkładem, szerokość linii pisania 0,5 lub 0,7 mm w różnych kolorach, gumowy grip np. Noster basic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50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7</text:p>
          </table:table-cell>
          <table:table-cell table:style-name="Tabela1.B2" office:value-type="string">
            <text:p text:style-name="P17">Długopis o grubości linii pisania 0,7 mm przezroczysta zatyczka z oznaczeniem koloru, różne kolory np. Pentel AA998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11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8</text:p>
          </table:table-cell>
          <table:table-cell table:style-name="Tabela1.B2" office:value-type="string">
            <text:p text:style-name="P17">Długopis jednorazowy w plastikowej obudowie, wentylowana nasadka, trwała kulka z węglików spiekanych <text:soft-page-break/>wolframu 0,5 mm długość linii pisania 4000 m, różne kolory, np. Reynold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15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1" office:value-type="string">
            <text:p text:style-name="P19">19</text:p>
          </table:table-cell>
          <table:table-cell table:style-name="Tabela1.B2" office:value-type="string">
            <text:p text:style-name="P17">Długopis stojący plastikowy samoprzylepny z długim metalowym łańcuszkiem, różne kolory obudowy, kolor wkładu niebieski.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4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20</text:p>
          </table:table-cell>
          <table:table-cell table:style-name="Tabela1.B2" office:value-type="string">
            <text:p text:style-name="P11"><text:span text:style-name="T26">Długopis automatyczny z wymiennym wkładem, </text:span><text:span text:style-name="T27">atrament o niskiej zawartości wiskozy, końcówka kulkowa 0,5 mm, gumowe wkładki w części chwytowej, różne kolory obudowy </text:span><text:span text:style-name="T8"><text:s/>np. </text:span><text:span text:style-name="T9"><text:s/>Solidly.</text:span></text:p>
          </table:table-cell>
          <table:table-cell table:style-name="Tabela1.B2" office:value-type="string">
            <text:p text:style-name="P20">szt</text:p>
          </table:table-cell>
          <table:table-cell table:style-name="Tabela1.B2" office:value-type="string">
            <text:p text:style-name="P20">130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1" office:value-type="string">
            <text:p text:style-name="P19">21</text:p>
          </table:table-cell>
          <table:table-cell table:style-name="Tabela1.B2" office:value-type="string">
            <text:p text:style-name="P26">Druk polecenia przelewu 80 kartkowy.</text:p>
          </table:table-cell>
          <table:table-cell table:style-name="Tabela1.C22" office:value-type="string">
            <text:p text:style-name="P21">blok</text:p>
            <text:p text:style-name="P20"/>
            <text:p text:style-name="P20"/>
            <text:p text:style-name="P20"/>
          </table:table-cell>
          <table:table-cell table:style-name="Tabela1.B2" office:value-type="string">
            <text:p text:style-name="P20">2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22</text:p>
          </table:table-cell>
          <table:table-cell table:style-name="Tabela1.B2" office:value-type="string">
            <text:p text:style-name="P11"><text:span text:style-name="T26">Dziennik korespondencji w formacie A4 - 288 </text:span><text:span text:style-name="T27">kartek. Szyty, twarda lakierowana oprawa.</text:span></text:p>
            <text:p text:style-name="P33"><text:span text:style-name="T26">Rubryki do umieszczania wpisów na temat </text:span><text:span text:style-name="T27">korespondencji przychodzącej i wychodzącej.(Wzór strony dziennika <text:s/>w załączniku nr 3)</text:span></text:p>
            <text:p text:style-name="P17"/>
          </table:table-cell>
          <table:table-cell table:style-name="Tabela1.C23" office:value-type="string">
            <text:p text:style-name="P20">szt</text:p>
          </table:table-cell>
          <table:table-cell table:style-name="Tabela1.B2" office:value-type="string">
            <text:p text:style-name="P20">1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43"/>
          </table:table-cell>
          <table:table-cell table:style-name="Tabela1.J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office:value-type="string">
            <text:p text:style-name="P48">23</text:p>
          </table:table-cell>
          <table:table-cell table:style-name="Tabela1.B24" office:value-type="string">
            <text:p text:style-name="P25">Dziurkacz wykonany z materiałów o wysokiej klasie dziurkujący <text:soft-page-break/>jednorazowo 25 kartek, posiadający wysuwalny ogranicznik i wskaźnik środka strony.</text:p>
          </table:table-cell>
          <table:table-cell table:style-name="Tabela1.B24" office:value-type="string">
            <text:p text:style-name="P44">szt</text:p>
          </table:table-cell>
          <table:table-cell table:style-name="Tabela1.B24" office:value-type="string">
            <text:p text:style-name="P44">13</text:p>
          </table:table-cell>
          <table:table-cell table:style-name="Tabela1.B24" office:value-type="string">
            <text:p text:style-name="P43"/>
          </table:table-cell>
          <table:table-cell table:style-name="Tabela1.B24" office:value-type="string">
            <text:p text:style-name="P43"/>
          </table:table-cell>
          <table:table-cell table:style-name="Tabela1.B24" office:value-type="string">
            <text:p text:style-name="P43"/>
          </table:table-cell>
          <table:table-cell table:style-name="Tabela1.B24" office:value-type="string">
            <text:p text:style-name="P43"/>
          </table:table-cell>
          <table:table-cell table:style-name="Tabela1.B24" office:value-type="string">
            <text:p text:style-name="P43"/>
          </table:table-cell>
          <table:table-cell table:style-name="Tabela1.B24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25">
          <table:table-cell table:style-name="Tabela1.A25" office:value-type="string">
            <text:p text:style-name="P48">24</text:p>
          </table:table-cell>
          <table:table-cell table:style-name="Tabela1.B25" office:value-type="string">
            <text:p text:style-name="P10"><text:span text:style-name="T26">Farby Plakatowe wodne 12 kolorów w </text:span><text:span text:style-name="T27">opakowaniu. Każdy kolor o pojemności 20ml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25</text:p>
          </table:table-cell>
          <table:table-cell table:style-name="Tabela1.B25" office:value-type="string">
            <text:p text:style-name="P25">Folia do laminowania <text:s/>A4 80 mic.</text:p>
            <text:p text:style-name="P34">100 sztuk w opakowaniu.</text:p>
            <text:p text:style-name="P49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26</text:p>
          </table:table-cell>
          <table:table-cell table:style-name="Tabela1.B25" office:value-type="string">
            <text:p text:style-name="P10"><text:span text:style-name="T26">Gumka ołówkowa <text:s/>przeznaczona do stosowania </text:span><text:span text:style-name="T27">na papierze np. Pentel Zeh-10 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4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4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27</text:p>
          </table:table-cell>
          <table:table-cell table:style-name="Tabela1.B25" office:value-type="string">
            <text:p text:style-name="P25">Gumka ołówkowa doskonale wycierająca nie naruszając przy tym struktury papieru np. Pentel Zeh -5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6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4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28</text:p>
          </table:table-cell>
          <table:table-cell table:style-name="Tabela1.B25" office:value-type="string">
            <text:p text:style-name="P25">Gumka recepturka 1,0 kg opakowanie, średnica 60 mm.</text:p>
            <text:p text:style-name="P49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29</text:p>
          </table:table-cell>
          <table:table-cell table:style-name="Tabela1.B25" office:value-type="string">
            <text:p text:style-name="P5">Identyfikator <text:s/>z klipsem i agrafką.</text:p>
            <text:p text:style-name="P35">Wymiary 57x90mm.</text:p>
            <text:p text:style-name="P25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2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0</text:p>
          </table:table-cell>
          <table:table-cell table:style-name="Tabela1.B25" office:value-type="string">
            <text:p text:style-name="P10"><text:span text:style-name="T26">Kalka maszynowa A3 100 arkuszy w opakowaniu,</text:span><text:span text:style-name="T27">służąca do sporządzania odbitek maszynowych.</text:span><text:span text:style-name="T26">Produkowana z surowców najwyższej jakości i powlekana masą piszącą czarną. 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1</text:p>
          </table:table-cell>
          <table:table-cell table:style-name="Tabela1.B25" office:value-type="string">
            <text:p text:style-name="P10"><text:span text:style-name="T26">Kalka maszynowa A4 100 arkuszy w opakowaniu. </text:span><text:span text:style-name="T27">Produkowana z surowców najwyższej jakości i powlekana masą piszącą czarną. 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32</text:p>
          </table:table-cell>
          <table:table-cell table:style-name="Tabela1.B25" office:value-type="string">
            <text:p text:style-name="P10"><text:span text:style-name="T26">Kalka maszynowa A4 25 arkuszy w opakowaniu. </text:span><text:span text:style-name="T27">Produkowana z surowców najwyższej jakości </text:span></text:p>
            <text:p text:style-name="P34">i powlekana masą piszącą czarną. 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3</text:p>
          </table:table-cell>
          <table:table-cell table:style-name="Tabela1.B25" office:value-type="string">
            <text:p text:style-name="P25">Kalka ołówkowa A4 100 arkuszy w opakowaniu. Kalka w kolorze fiolet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4</text:p>
          </table:table-cell>
          <table:table-cell table:style-name="Tabela1.B25" office:value-type="string">
            <text:p text:style-name="P25">Kalka ołówkowa A4 <text:s/>50 arkuszy w opakowaniu. Kalka w kolorze fiolet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5</text:p>
          </table:table-cell>
          <table:table-cell table:style-name="Tabela1.B25" office:value-type="string">
            <text:p text:style-name="P10"><text:span text:style-name="T26">Kalkulator 12 pozycyjny z dużym wyświetlaczem, </text:span><text:span text:style-name="T27">podwójna pamięć, podwójne zasilanie, zaokrąglanie wyników, klawisz podwójnego zera, cofanie ostatnio wprowadzonej pozycji, obliczanie marży, obliczanie pierwiastków, procenty, selektor miejsc dziesiętnych </text:span><text:span text:style-name="T8"><text:s/>np. Citizen SDC-444S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9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6</text:p>
          </table:table-cell>
          <table:table-cell table:style-name="Tabela1.B25" office:value-type="string">
            <text:p text:style-name="P25">Klej biurowy w tubce o pojemności 50g doskonały do klejenia papieru, kartonu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7</text:p>
          </table:table-cell>
          <table:table-cell table:style-name="Tabela1.B25" office:value-type="string">
            <text:p text:style-name="P10"><text:span text:style-name="T26">Klej do tapet nadający się do klejenia tapet winylowych, grubych i ciężkich tapet papierowych, tłoczonych, jedwabnych i tekstylnych, tapet typu raufaza oraz akrylowych </text:span><text:span text:style-name="T8"><text:s/>np. Metykol. <text:s text:c="2"/>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8</text:p>
          </table:table-cell>
          <table:table-cell table:style-name="Tabela1.B25" office:value-type="string">
            <text:p text:style-name="P10"><text:span text:style-name="T26">Klej do papieru, tekstyliów, tworzyw sztucznych, ceramiki. </text:span><text:soft-page-break/><text:span text:style-name="T26">Posiadający atest PZH. <text:s/></text:span><text:span text:style-name="T27">Nietoksyczny może być używany przez dzieci </text:span><text:span text:style-name="T8"><text:s/>np. Magic.</text:span></text:p>
            <text:p text:style-name="P10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39</text:p>
          </table:table-cell>
          <table:table-cell table:style-name="Tabela1.B25" office:value-type="string">
            <text:p text:style-name="P10"><text:span text:style-name="T26">Klej w sztyfcie typu PVP nie zawierający rozpuszczalników syntetycznych, cechujący się </text:span><text:span text:style-name="T27">niską zawartością wody. Doskonały do klejenia różnego rodzaju materiałów <text:s/>8g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0</text:p>
          </table:table-cell>
          <table:table-cell table:style-name="Tabela1.B25" office:value-type="string">
            <text:p text:style-name="P25">Klej w sztyfcie typu PVP nie zawierający rozpuszczalników syntetycznych cechujący się niską zawartością wody. Doskonały do klejenia różnego rodzaju materiałów 20g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9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1</text:p>
          </table:table-cell>
          <table:table-cell table:style-name="Tabela1.B25" office:value-type="string">
            <text:p text:style-name="P25">Klej w sztyfcie typu PVP nie zawierający rozpuszczalników syntetycznych cechujący się niską zawartością wody. Doskonały do klejenia różnego rodzaju materiałów 15g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2</text:p>
          </table:table-cell>
          <table:table-cell table:style-name="Tabela1.B25" office:value-type="string">
            <text:p text:style-name="P10"><text:span text:style-name="T9">Klej stolarski przeznaczony przede wszystkim do klejenia na zimno drewna i laminatów. Bardzo szybko osiąga wytrzymałość końcową. Po utwardzeniu tworzy trwałą i elastyczną spoinę </text:span><text:span text:style-name="T8">odporną na temperatury do +100°C <text:s/>np. Vicol </text:span></text:p>
            <text:p text:style-name="P10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43</text:p>
          </table:table-cell>
          <table:table-cell table:style-name="Tabela1.B25" office:value-type="string">
            <text:p text:style-name="P10"><text:span text:style-name="T26">Klipy do papieru wykonane ze stali nierdzewnej. </text:span><text:span text:style-name="T27">Cechują się dużą sprężystością. Rozmiar 19 mm. <text:s/>12 sztuk w opakowaniu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4</text:p>
          </table:table-cell>
          <table:table-cell table:style-name="Tabela1.B25" office:value-type="string">
            <text:p text:style-name="P10"><text:span text:style-name="T26">Klipy do papieru wykonane ze stali nierdzewnej. </text:span><text:span text:style-name="T27">Cechują się dużą sprężystością. Rozmiar 25 mm. <text:s/>12 sztuk w opakowaniu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5</text:p>
          </table:table-cell>
          <table:table-cell table:style-name="Tabela1.B25" office:value-type="string">
            <text:p text:style-name="P10"><text:span text:style-name="T26">Klipy do papieru wykonane ze stali nierdzewnej. </text:span><text:span text:style-name="T27">Cechują się dużą sprężystością. Rozmiar 32 mm. <text:s/>12 sztuk w opakowaniu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9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6</text:p>
          </table:table-cell>
          <table:table-cell table:style-name="Tabela1.B25" office:value-type="string">
            <text:p text:style-name="P10"><text:span text:style-name="T26">Klipy do papieru wykonane ze stali nierdzewnej. </text:span><text:span text:style-name="T27">Cechują się dużą sprężystością. Rozmiar 41 mm. <text:s/>12 sztuk w opakowaniu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7</text:p>
          </table:table-cell>
          <table:table-cell table:style-name="Tabela1.B25" office:value-type="string">
            <text:p text:style-name="P10"><text:span text:style-name="T26">Klipy do papieru wykonane ze stali nierdzewnej. </text:span><text:span text:style-name="T27">Cechują się dużą sprężystością. Rozmiar 51 mm. <text:s/>12 sztuk w opakowaniu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8</text:p>
          </table:table-cell>
          <table:table-cell table:style-name="Tabela1.B25" office:value-type="string">
            <text:p text:style-name="P10"><text:span text:style-name="T26">Klipy do papieru wykonane ze stali nierdzewnej. </text:span><text:span text:style-name="T27">Cechują się dużą sprężystością. Rozmiar 72 mm. <text:s/>12 sztuk w opakowaniu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49</text:p>
          </table:table-cell>
          <table:table-cell table:style-name="Tabela1.B25" office:value-type="string">
            <text:p text:style-name="P25">Koperta B4 biała HK z samoklejącym paskiem. 50 sztuk w opakowani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3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0</text:p>
          </table:table-cell>
          <table:table-cell table:style-name="Tabela1.B25" office:value-type="string">
            <text:p text:style-name="P25">Koperta B4 szara HK z samoklejącym paskiem. 50 sztuk w opakowani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6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51</text:p>
          </table:table-cell>
          <table:table-cell table:style-name="Tabela1.B25" office:value-type="string">
            <text:p text:style-name="P10"><text:span text:style-name="T26">Koperta B5 szara HK z samoklejącym paskiem. <text:s text:c="2"/></text:span><text:span text:style-name="T27">50 sztuk w opakowaniu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2</text:p>
          </table:table-cell>
          <table:table-cell table:style-name="Tabela1.B25" office:value-type="string">
            <text:p text:style-name="P25">Koperta C4 biała HK z samoklejącym paskiem. 50 sztuk w opakowani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3</text:p>
          </table:table-cell>
          <table:table-cell table:style-name="Tabela1.B25" office:value-type="string">
            <text:p text:style-name="P25">Koperta C5 biała HK z samoklejącym paskiem. 50 sztuk w opakowani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4</text:p>
          </table:table-cell>
          <table:table-cell table:style-name="Tabela1.B25" office:value-type="string">
            <text:p text:style-name="P25">Koperta C6 biała HK z samoklejącym paskiem. 50 sztuk w opakowani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8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5</text:p>
          </table:table-cell>
          <table:table-cell table:style-name="Tabela1.B25" office:value-type="string">
            <text:p text:style-name="P10"><text:span text:style-name="T26">Koperta powietrzna <text:s/>z folią bąbelkową i paskiem </text:span><text:span text:style-name="T27">samoklejącym 250x350 <text:s/>17g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6</text:p>
          </table:table-cell>
          <table:table-cell table:style-name="Tabela1.B25" office:value-type="string">
            <text:p text:style-name="P28">Koperta płacowa utajniona o wymiarach: wysokość 152,4 mm <text:s text:c="11"/>(6 cali), szerokość mierzona wraz z perforacją <text:s/>210 mm, z paskiem na dane pracownika o wymiarach 180 mm x 22 mm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440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7</text:p>
          </table:table-cell>
          <table:table-cell table:style-name="Tabela1.B25" office:value-type="string">
            <text:p text:style-name="P10"><text:span text:style-name="T26">Korektor w długopisie szybkoschnący, łatwo kryjący nie pozostawiający śladów i cieni na </text:span><text:span text:style-name="T27">kserokopiach i faksach. Idealny do korekcji miejscowych jak i dużych <text:s/>powierzchni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8</text:p>
          </table:table-cell>
          <table:table-cell table:style-name="Tabela1.B25" office:value-type="string">
            <text:p text:style-name="P25">Korektor w płynie nakładany z pędzelkiem. Szybkoschnący, łatwo kryjący nie pozostawiający śladów i <text:soft-page-break/>cieni na kserokopiach i faksach, idealny do korekcji miejscowych jak <text:s/></text:p>
            <text:p text:style-name="P34">i dużych <text:s/>powierzchni. Pojemnik 20ml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59</text:p>
          </table:table-cell>
          <table:table-cell table:style-name="Tabela1.B25" office:value-type="string">
            <text:p text:style-name="P25">Korektor w płynie z gąbką. Unikalna gąbka umożliwia równomierne i precyzyjne nanoszenie płynu korygującego. Pojemnik 20ml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0</text:p>
          </table:table-cell>
          <table:table-cell table:style-name="Tabela1.B25" office:value-type="string">
            <text:p text:style-name="P10"><text:span text:style-name="T26">Kostka o różnych kolorach klejona (notatnik) </text:span><text:span text:style-name="T27">85x85, wysokość 4mm, Karteczki nie klejone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1</text:p>
          </table:table-cell>
          <table:table-cell table:style-name="Tabela1.B25" office:value-type="string">
            <text:p text:style-name="P25">Koszulka na CD/DVD klasyczna biała z przezroczystym okienkiem. Opakowanie 100 szt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5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2</text:p>
          </table:table-cell>
          <table:table-cell table:style-name="Tabela1.B25" office:value-type="string">
            <text:p text:style-name="P10"><text:span text:style-name="T9">Koszulka twarda <text:s/>A4 L wykonana z foli PCV, </text:span><text:span text:style-name="T8">wysoka przezroczystość, zgrzewana w literę L 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5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3</text:p>
          </table:table-cell>
          <table:table-cell table:style-name="Tabela1.B25" office:value-type="string">
            <text:p text:style-name="P10"><text:span text:style-name="T26">Koszulka twarda A5 L <text:s/>wykonana z foli PCV, </text:span><text:span text:style-name="T27">wysoka przezroczystość, zgrzewane W literę L. 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30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4</text:p>
          </table:table-cell>
          <table:table-cell table:style-name="Tabela1.B25" office:value-type="string">
            <text:p text:style-name="P10"><text:span text:style-name="T26">Koszulka groszkowa miękka A-4 <text:s/>wymiary: </text:span><text:span text:style-name="T28">230 x 300 mm. Wyprodukowana <text:s/>z polipropylenu specjalnie wyprofilowana powierzchnia zapobiegająca <text:s/>odbijaniu się światła. Standardowa grubość folii. Otwierana od góry <text:s text:c="24"/>(100 sztuk w opakowaniu)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2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5</text:p>
          </table:table-cell>
          <table:table-cell table:style-name="Tabela1.B25" office:value-type="string">
            <text:p text:style-name="P10"><text:span text:style-name="T26">Koszulka krystaliczna format A4 wykonana z foli </text:span><text:span text:style-name="T28">PP, </text:span><text:soft-page-break/><text:span text:style-name="T28">multiperforowana - pasuje do każdego segregatora, otwierane od góry. W opakowaniu 100 koszulek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6</text:p>
          </table:table-cell>
          <table:table-cell table:style-name="Tabela1.B25" office:value-type="string">
            <text:p text:style-name="P25">Linijka plastikowa przezroczysta o długość 20cm</text:p>
            <text:p text:style-name="P25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7</text:p>
          </table:table-cell>
          <table:table-cell table:style-name="Tabela1.B25" office:value-type="string">
            <text:p text:style-name="P25">Linijka plastikowa przezroczysta o długość 30 cm.</text:p>
            <text:p text:style-name="P25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8</text:p>
          </table:table-cell>
          <table:table-cell table:style-name="Tabela1.B25" office:value-type="string">
            <text:p text:style-name="P10"><text:span text:style-name="T26">Magnesy kolorowe do tablic. Opakowanie </text:span><text:span text:style-name="T27">minimum 6 szt.</text:span></text:p>
            <text:p text:style-name="P10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69</text:p>
          </table:table-cell>
          <table:table-cell table:style-name="Tabela1.B25" office:value-type="string">
            <text:p text:style-name="P10"><text:span text:style-name="T26">Marker wodoodporny. Stożkowa końcówka </text:span><text:span text:style-name="T27">pisząca - grubość linii pisania od 2,0 mm do 3,5 mm do pisania na metalu, szkle, plastiku, gumie, grubym papierze, drewnie - różne kolory <text:s/>np. Granit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5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0</text:p>
          </table:table-cell>
          <table:table-cell table:style-name="Tabela1.B25" office:value-type="string">
            <text:p text:style-name="P10"><text:span text:style-name="T26">Marker do opisywania płyt CD/DVD wodoodporny. </text:span><text:span text:style-name="T27">Końcówka stożkowa, cienka linia pisania od 1,5 mm do 2,5 mm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1</text:p>
          </table:table-cell>
          <table:table-cell table:style-name="Tabela1.B25" office:value-type="string">
            <text:p text:style-name="P10"><text:span text:style-name="T9">Marker olejowy z fibrową końcówką - różne kolory. </text:span><text:span text:style-name="T8">Grubość linii pisania 2,0 -3,0 mm (do pisania na szkle) np. Toma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2</text:p>
          </table:table-cell>
          <table:table-cell table:style-name="Tabela1.B25" office:value-type="string">
            <text:p text:style-name="P10"><text:span text:style-name="T26">Marker wodoodporny do pisania na odzieży. Tusz </text:span><text:span text:style-name="T27">doskonale wnikający w tkaninę bez zalewania. Kolor czarny, cienka końcówka 1,0 mm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73</text:p>
          </table:table-cell>
          <table:table-cell table:style-name="Tabela1.B25" office:value-type="string">
            <text:p text:style-name="P10"><text:span text:style-name="T26">Naboje do piór w kolorze niebieskim. W </text:span><text:span text:style-name="T27">opakowaniu 5 sztuk naboi </text:span><text:span text:style-name="T8">np. Parker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4</text:p>
          </table:table-cell>
          <table:table-cell table:style-name="Tabela1.B25" office:value-type="string">
            <text:p text:style-name="P10"><text:span text:style-name="T26">Naboje do piór w kolorze niebieskim. Pakowane w </text:span><text:span text:style-name="T27">woreczku po 100 sztuk. Rozmiar standardowy pasują do wszystkich piór </text:span><text:span text:style-name="T8"><text:s/>np. Handy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5</text:p>
          </table:table-cell>
          <table:table-cell table:style-name="Tabela1.B25" office:value-type="string">
            <text:p text:style-name="P10"><text:span text:style-name="T9">Naboje (wkłady) do piór kulkowych 0,5 mm </text:span><text:span text:style-name="T8">np. Parker. </text:span></text:p>
            <text:p text:style-name="P10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6</text:p>
          </table:table-cell>
          <table:table-cell table:style-name="Tabela1.B25" office:value-type="string">
            <text:p text:style-name="P10"><text:span text:style-name="T26">Notes samoprzylepny w bloczku. Ilość kartek w bloczku 100, różne kolory wymiary: 76x76 mm </text:span><text:span text:style-name="T9"><text:s/>np. <text:s/>Memo notes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7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7</text:p>
          </table:table-cell>
          <table:table-cell table:style-name="Tabela1.B25" office:value-type="string">
            <text:p text:style-name="P10"><text:span text:style-name="T26">Notes samoprzylepny w bloczku. Ilość kartek w bloczku 100, Różne kolory, wymiary: 40x50 mm <text:s text:c="2"/></text:span><text:span text:style-name="T9">np. Memo notes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7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8</text:p>
          </table:table-cell>
          <table:table-cell table:style-name="Tabela1.B25" office:value-type="string">
            <text:p text:style-name="P10"><text:span text:style-name="T26">Notes samoprzylepny w bloczku. Ilość kartek w bloczku: 100. Różne kolory, wymiary 51x51 mm <text:s/></text:span><text:span text:style-name="T9">np. <text:s/>Memo notes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6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79</text:p>
          </table:table-cell>
          <table:table-cell table:style-name="Tabela1.B25" office:value-type="string">
            <text:p text:style-name="P10"><text:span text:style-name="T26">Notes samoprzylepny w bloczku. Ilość kartek w bloczku: 100. Różne kolory, wymiary:125x75 mm</text:span><text:span text:style-name="T8"> np. Memo notes. 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0</text:p>
          </table:table-cell>
          <table:table-cell table:style-name="Tabela1.B25" office:value-type="string">
            <text:p text:style-name="P25">Nożyczki <text:s/>biurowe wykonane ze stali nierdzewnej, hartowanej. Uchwyty wykończone trwałym <text:soft-page-break/>plastikiem, ostre i trwałe o gładkim </text:p>
            <text:p text:style-name="P33"><text:span text:style-name="T26">ostrzu. D</text:span><text:span text:style-name="T9">ługość <text:s/>18,5cm.</text:span></text:p>
            <text:p text:style-name="P33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1</text:p>
          </table:table-cell>
          <table:table-cell table:style-name="Tabela1.B25" office:value-type="string">
            <text:p text:style-name="P25">Nożyczki <text:s/>biurowe wykonane ze stali nierdzewnej, hartowanej. Uchwyty wykończone trwałym plastikiem, ostre i trwałe o gładkim</text:p>
            <text:p text:style-name="P34">ostrzu, długość <text:s/>21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9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2</text:p>
          </table:table-cell>
          <table:table-cell table:style-name="Tabela1.B25" office:value-type="string">
            <text:p text:style-name="P10"><text:span text:style-name="T26">Ołówek automatyczny z gumką, plastikowa obudowa – grafit 0,5mm grubości </text:span><text:span text:style-name="T30"><text:s/></text:span><text:span text:style-name="T9">np. Pentel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3</text:p>
          </table:table-cell>
          <table:table-cell table:style-name="Tabela1.B25" office:value-type="string">
            <text:p text:style-name="P10"><text:span text:style-name="T26">Ołówek automatyczny z gumką, plastikowa <text:s/>obudowa - grafit 0,7mm grubości</text:span><text:span text:style-name="T9"> <text:s/>np. Pentel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4</text:p>
          </table:table-cell>
          <table:table-cell table:style-name="Tabela1.B25" office:value-type="string">
            <text:p text:style-name="P25">Ołówek z gumką <text:s/>dopuszczalny wariant: bezdrzewny ołówek grafitowy (z żywicy syntetycznej) 1 <text:s/>opakowanie 12 szt. np. Evolution HB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5</text:p>
          </table:table-cell>
          <table:table-cell table:style-name="Tabela1.B25" office:value-type="string">
            <text:p text:style-name="P25">Ołówek techniczny z gumką lakierowany. Dostępny w <text:s/>wielu wariantach twardości. 1 opakowanie 12 sztuk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6</text:p>
          </table:table-cell>
          <table:table-cell table:style-name="Tabela1.B25" office:value-type="string">
            <text:p text:style-name="P25">Organza, tiul na szpuli 0,36 x 9m.</text:p>
            <text:p text:style-name="P25"/>
            <text:p text:style-name="P25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7</text:p>
          </table:table-cell>
          <table:table-cell table:style-name="Tabela1.B25" office:value-type="string">
            <text:p text:style-name="P25">Organza, tiul na szpuli 10cm x 9m.</text:p>
            <text:p text:style-name="P25"/>
            <text:p text:style-name="P25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89">
          <table:table-cell table:style-name="Tabela1.A25" office:value-type="string">
            <text:p text:style-name="P48">88</text:p>
          </table:table-cell>
          <table:table-cell table:style-name="Tabela1.B25" office:value-type="string">
            <text:p text:style-name="P25">Papier kancelaryjny w kratkę <text:s/>A3. </text:p>
            <text:p text:style-name="P34">500 arkuszy w opakowaniu.</text:p>
            <text:p text:style-name="P34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89</text:p>
          </table:table-cell>
          <table:table-cell table:style-name="Tabela1.B25" office:value-type="string">
            <text:p text:style-name="P10"><text:span text:style-name="T26">Papier pakowy makulaturowy w arkuszach. </text:span><text:span text:style-name="T27">Zwinięte po 10kg - szary, gr 80g/m2, <text:s/>rolka 10kg.</text:span></text:p>
          </table:table-cell>
          <table:table-cell table:style-name="Tabela1.B25" office:value-type="string">
            <text:p text:style-name="P44">rolka </text:p>
          </table:table-cell>
          <table:table-cell table:style-name="Tabela1.B25" office:value-type="string">
            <text:p text:style-name="P44">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0</text:p>
          </table:table-cell>
          <table:table-cell table:style-name="Tabela1.B25" office:value-type="string">
            <text:p text:style-name="P10"><text:span text:style-name="T26">Papier samoprzylepny biały format A 4-210x300, </text:span><text:span text:style-name="T27">doskonale nadający się na naklejki, etykiety cenowe, etykiety adresowe, prace plastyczne, instrukcje BHP. Ilość w opakowaniu 10 sztuk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3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1</text:p>
          </table:table-cell>
          <table:table-cell table:style-name="Tabela1.B25" office:value-type="string">
            <text:p text:style-name="P25">Pinezka tablicowa metalowa 100sztuk w opakowaniu.</text:p>
            <text:p text:style-name="P25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3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2</text:p>
          </table:table-cell>
          <table:table-cell table:style-name="Tabela1.B25" office:value-type="string">
            <text:p text:style-name="P25">Plastelina <text:s/>wielokrotnego użycia nie </text:p>
            <text:p text:style-name="P34">wysychająca na powietrzu, nietoksyczna. Odporna na zabrudzenia, składająca się z 24 kolorów w opakowaniu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3</text:p>
          </table:table-cell>
          <table:table-cell table:style-name="Tabela1.B25" office:value-type="string">
            <text:p text:style-name="P25">Podgrzewacz (świece) średnica 38 mm. Czas spalania ok 4 godzin. Ilość w opakowaniu 100 szt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4</text:p>
          </table:table-cell>
          <table:table-cell table:style-name="Tabela1.B25" office:value-type="string">
            <text:p text:style-name="P10"><text:span text:style-name="T26">Pudełko archiwizacyjne. Wymiary </text:span><text:span text:style-name="T27">288 x 100 x 324 mm - do przechowywania </text:span><text:span text:style-name="T26">dokumentów w formacie A4. Składane, bardzo </text:span><text:span text:style-name="T27">proste w montażu, mieści do 1100 kartek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95</text:p>
          </table:table-cell>
          <table:table-cell table:style-name="Tabela1.B25" office:value-type="string">
            <text:p text:style-name="P10"><text:span text:style-name="T26">Reklamówka jednorazowa 22/6/40 w opakowaniu </text:span><text:span text:style-name="T27">od 160 do 200sztuk.</text:span></text:p>
            <text:p text:style-name="P10"/>
            <text:p text:style-name="P10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79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6</text:p>
          </table:table-cell>
          <table:table-cell table:style-name="Tabela1.B25" office:value-type="string">
            <text:p text:style-name="P10"><text:span text:style-name="T26">Reklamówka jednorazowa 28/10/50 w opakowaniu </text:span><text:span text:style-name="T27">od 180 do 200 szt.</text:span></text:p>
            <text:p text:style-name="P10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7</text:p>
          </table:table-cell>
          <table:table-cell table:style-name="Tabela1.B25" office:value-type="string">
            <text:p text:style-name="P10"><text:span text:style-name="T26">Reklamówka jednorazowa 30/15/55 w opakowaniu </text:span><text:span text:style-name="T27">od 180 do 200szt.</text:span></text:p>
            <text:p text:style-name="P10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8</text:p>
          </table:table-cell>
          <table:table-cell table:style-name="Tabela1.B25" office:value-type="string">
            <text:p text:style-name="P10"><text:span text:style-name="T26">Reklamówka jednorazowa 18/30 w opakowaniu od </text:span><text:span text:style-name="T27">180 do 200 szt.</text:span></text:p>
            <text:p text:style-name="P10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99</text:p>
          </table:table-cell>
          <table:table-cell table:style-name="Tabela1.B25" office:value-type="string">
            <text:p text:style-name="P25">Rozszywacz biurowy o konstrukcji </text:p>
            <text:p text:style-name="P34">metalowej, uchwyt z plastiku, nie zawierający PCV, do wszystkich rodzajów zszywek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0</text:p>
          </table:table-cell>
          <table:table-cell table:style-name="Tabela1.B25" office:value-type="string">
            <text:p text:style-name="P10"><text:span text:style-name="T26">Rysiki do ołówków automatycznych, wysoka </text:span><text:span text:style-name="T27">trwałość i elastyczność, odporne na złamanie - grubość 0,5 mm, twardość HB . 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1</text:p>
          </table:table-cell>
          <table:table-cell table:style-name="Tabela1.B25" office:value-type="string">
            <text:p text:style-name="P10"><text:span text:style-name="T26">Rysiki do ołówków automatycznych. Wysoka </text:span><text:span text:style-name="T27">trwałość i elastyczność, odporne na złamanie - grubość 0,7 mm, twardość HB . 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2</text:p>
          </table:table-cell>
          <table:table-cell table:style-name="Tabela1.B25" office:value-type="string">
            <text:p text:style-name="P10"><text:span text:style-name="T29">Segregator A4/5cm okuty i wykonany z twardej 2 mm tektury. Oklejka kolorowa, pokryta folią polipropylenową, mechanizm dźwigowy z dociskiem. Grzbiet o </text:span><text:soft-page-break/><text:span text:style-name="T29">szerokości </text:span><text:span text:style-name="T10">50mm</text:span><text:span text:style-name="T12"> </text:span><text:span text:style-name="T11">oczko g</text:span><text:span text:style-name="T9">rzbietowe okucia owalne. Wymienna etykieta do opisu.</text:span></text:p>
            <text:p text:style-name="P10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3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3</text:p>
          </table:table-cell>
          <table:table-cell table:style-name="Tabela1.B25" office:value-type="string">
            <text:p text:style-name="P10"><text:span text:style-name="T26">Segregator A 4/7 cm okuty wykonany z <text:s/>twardej - 2 </text:span><text:span text:style-name="T27">mm tektury. Oklejka <text:s/>kolorowa, pokryta folią polipropylenową. <text:s/>Mechanizm dźwigowy z dociskiem. Grzbiet o <text:s/>szerokości 70 mm, oczko grzbietowe, okucia owalne. Wymienna etykieta do opisu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1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4</text:p>
          </table:table-cell>
          <table:table-cell table:style-name="Tabela1.B25" office:value-type="string">
            <text:p text:style-name="P25">Segregator A 4/75 mm okuty wykonany z <text:s/>twardej – 2 mm tektury. Oklejka <text:s/>kolorowa, pokryta folią polipropylenową. Mechanizm</text:p>
            <text:p text:style-name="P34">dźwigowy z dociskiem. Grzbiet o <text:s/>szerokości 75 mm, oczko grzbietowe, okucia owalne. Wymienna etykieta do opisu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3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5</text:p>
          </table:table-cell>
          <table:table-cell table:style-name="Tabela1.B25" office:value-type="string">
            <text:p text:style-name="P10"><text:span text:style-name="T26">Skoroszyt zawieszkowy plastikowy z </text:span><text:span text:style-name="T27">europerforacją. Przód wykonany z przezroczystej folii PP, tył kolorowy, kieszonka na opis i szynę zawieszkową - format A4 10 sztuk w <text:s/>opakowaniu. Różne kolory.</text:span></text:p>
            <text:p text:style-name="P10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3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6</text:p>
          </table:table-cell>
          <table:table-cell table:style-name="Tabela1.B25" office:value-type="string">
            <text:p text:style-name="P10"><text:span text:style-name="T26">Skoroszyt wiszący, tekturowy, wykonany z mocnego kartonu barwionego o grubości 230 </text:span><text:span text:style-name="T27">g/m2. </text:span><text:soft-page-break/><text:span text:style-name="T27">Mieści do 200 kartek. Przesuwny stabilny szyldzik z wymienną etykietą opisową <text:s/>np. Elba.</text:span></text:p>
            <text:p text:style-name="P10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5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7</text:p>
          </table:table-cell>
          <table:table-cell table:style-name="Tabela1.B25" office:value-type="string">
            <text:p text:style-name="P10"><text:span text:style-name="T26">Skorowidz szyty. Kartki w kratkę z indeksem </text:span><text:span text:style-name="T27">alfabetycznym. Format A4 200 kartek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8</text:p>
          </table:table-cell>
          <table:table-cell table:style-name="Tabela1.B25" office:value-type="string">
            <text:p text:style-name="P10"><text:span text:style-name="T26">Skorowidz format A5 w twardej oprawie, szyty 96 </text:span><text:span text:style-name="T28">kartek w kratkę.</text:span></text:p>
            <text:p text:style-name="P10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09</text:p>
          </table:table-cell>
          <table:table-cell table:style-name="Tabela1.B25" office:value-type="string">
            <text:p text:style-name="P25">Skorowidz 1/2 A4 w twardej oprawie, szyty 96 Kartek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0</text:p>
          </table:table-cell>
          <table:table-cell table:style-name="Tabela1.B25" office:value-type="string">
            <text:p text:style-name="P10"><text:span text:style-name="T26">Spinacz biurowy okrągły 28 mm-1 opakowanie </text:span><text:span text:style-name="T27">100 spinaczy</text:span></text:p>
          </table:table-cell>
          <table:table-cell table:style-name="Tabela1.B25" office:value-type="string">
            <text:p text:style-name="P44">op</text:p>
            <text:p text:style-name="P44"/>
            <text:p text:style-name="P44"/>
          </table:table-cell>
          <table:table-cell table:style-name="Tabela1.B25" office:value-type="string">
            <text:p text:style-name="P44">37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1</text:p>
          </table:table-cell>
          <table:table-cell table:style-name="Tabela1.B25" office:value-type="string">
            <text:p text:style-name="P25">Spinacz biurowy duży 50 mm - 1 opakowanie 100 spinaczy</text:p>
            <text:p text:style-name="P25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2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2</text:p>
          </table:table-cell>
          <table:table-cell table:style-name="Tabela1.B25" office:value-type="string">
            <text:p text:style-name="P10"><text:span text:style-name="T26">Stojak na ulotki biurkowy A4, wykonany z plexi </text:span><text:span text:style-name="T27">bezbarwnej – grubości 2mm. Wymiary: wysokość 300 mm, szerokość 220 mm, głębokość 100 mm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3</text:p>
          </table:table-cell>
          <table:table-cell table:style-name="Tabela1.B25" office:value-type="string">
            <text:p text:style-name="P10"><text:span text:style-name="T26">Stojak na ulotki biurkowy A5, wykonany z plexi bezbarwnej, grubości 2mm. Wymiary: wysokość </text:span><text:span text:style-name="T27">220 m, szerokość 160 mm, głębokość 90 mm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4</text:p>
          </table:table-cell>
          <table:table-cell table:style-name="Tabela1.B25" office:value-type="string">
            <text:p text:style-name="P10"><text:span text:style-name="T26">Szkicownik-blok rysunkowy A4, gramatura - <text:s/></text:span><text:span text:style-name="T27">90g/m.</text:span></text:p>
          </table:table-cell>
          <table:table-cell table:style-name="Tabela1.B25" office:value-type="string">
            <text:p text:style-name="P44">szt</text:p>
            <text:p text:style-name="P44"/>
            <text:p text:style-name="P44"><text:soft-page-break/>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5</text:p>
          </table:table-cell>
          <table:table-cell table:style-name="Tabela1.B25" office:value-type="string">
            <text:p text:style-name="P25">Sznurek jutowy szpagat /10dkg/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1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6</text:p>
          </table:table-cell>
          <table:table-cell table:style-name="Tabela1.B25" office:value-type="string">
            <text:p text:style-name="P25">Sznurek jutowy 25 dkg/80mb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7</text:p>
          </table:table-cell>
          <table:table-cell table:style-name="Tabela1.B25" office:value-type="string">
            <text:p text:style-name="P25">Sznurek polerowany 2,5 dkg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2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8</text:p>
          </table:table-cell>
          <table:table-cell table:style-name="Tabela1.B25" office:value-type="string">
            <text:p text:style-name="P10"><text:span text:style-name="T26">Szuflada na dokumenty w formacie A4 wykonana </text:span><text:span text:style-name="T27">z wysokiej jakości polistyrenu, <text:s/>różne kolory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19</text:p>
          </table:table-cell>
          <table:table-cell table:style-name="Tabela1.B25" office:value-type="string">
            <text:p text:style-name="P25">Świeca matowa 24 cm -10 sztuk w opakowaniu.</text:p>
          </table:table-cell>
          <table:table-cell table:style-name="Tabela1.B25" office:value-type="string">
            <text:p text:style-name="P44">op</text:p>
            <text:p text:style-name="P44"/>
            <text:p text:style-name="P44"/>
          </table:table-cell>
          <table:table-cell table:style-name="Tabela1.B25" office:value-type="string">
            <text:p text:style-name="P44">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0</text:p>
          </table:table-cell>
          <table:table-cell table:style-name="Tabela1.B25" office:value-type="string">
            <text:p text:style-name="P10"><text:span text:style-name="T26">Świeca złota metalik 24 cm - 8 sztuk w <text:s/></text:span><text:span text:style-name="T27">opakowaniu.</text:span></text:p>
          </table:table-cell>
          <table:table-cell table:style-name="Tabela1.B25" office:value-type="string">
            <text:p text:style-name="P44">op</text:p>
            <text:p text:style-name="P44"/>
            <text:p text:style-name="P44"/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1</text:p>
          </table:table-cell>
          <table:table-cell table:style-name="Tabela1.B25" office:value-type="string">
            <text:p text:style-name="P25">Tablica korkowa z jasnego sosnowego drewna. Idealna do zawieszania za pomocą pinezek.</text:p>
            <text:p text:style-name="P34">Rozmiar: 100x7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2</text:p>
          </table:table-cell>
          <table:table-cell table:style-name="Tabela1.B25" office:value-type="string">
            <text:p text:style-name="P25">Tablica korkowa z jasnego sosnowego drewna. Idealna do zawieszania za pomocą pinezek. </text:p>
            <text:p text:style-name="P34">Rozmiar: 100x8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3</text:p>
          </table:table-cell>
          <table:table-cell table:style-name="Tabela1.B25" office:value-type="string">
            <text:p text:style-name="P25">Tablica korkowa <text:s/>z jasnego sosnowego drewna.</text:p>
            <text:p text:style-name="P34"><text:soft-page-break/>Idealna do zawieszania za pomocą pinezek. Rozmiar: 140x10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4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50x6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5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100x12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6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100x6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7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120x6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8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180x120c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29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200x150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0</text:p>
          </table:table-cell>
          <table:table-cell table:style-name="Tabela1.B25" office:value-type="string">
            <text:p text:style-name="P25">Tablica korkowa z jasnego sosnowego drewna. Idealna do zawieszania za pomocą pinezek. </text:p>
            <text:p text:style-name="P34">Rozmiar: 40x50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131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50x60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2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60x40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3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80x50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4</text:p>
          </table:table-cell>
          <table:table-cell table:style-name="Tabela1.B25" office:value-type="string">
            <text:p text:style-name="P25">Tablica Korkowa <text:s/>z jasnego sosnowego drewna. Idealna do zawieszania za pomocą pinezek. </text:p>
            <text:p text:style-name="P34">Rozmiar: 90x60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5</text:p>
          </table:table-cell>
          <table:table-cell table:style-name="Tabela1.B25" office:value-type="string">
            <text:p text:style-name="P25">Tablica magnetyczna suchościerna, rama aluminiowa - wymiary 40x60</text:p>
            <text:p text:style-name="P25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6</text:p>
          </table:table-cell>
          <table:table-cell table:style-name="Tabela1.B25" office:value-type="string">
            <text:p text:style-name="P10"><text:span text:style-name="T26">Talerz deserowy jednorazowy biały 17 cm. </text:span><text:span text:style-name="T27">Opakowanie 100 sztuk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9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7</text:p>
          </table:table-cell>
          <table:table-cell table:style-name="Tabela1.B25" office:value-type="string">
            <text:p text:style-name="P25">Taśma termiczna 57mm/20m opakowanie 10szt.</text:p>
          </table:table-cell>
          <table:table-cell table:style-name="Tabela1.B25" office:value-type="string">
            <text:p text:style-name="P44">op</text:p>
            <text:p text:style-name="P44"/>
            <text:p text:style-name="P44"/>
          </table:table-cell>
          <table:table-cell table:style-name="Tabela1.B25" office:value-type="string">
            <text:p text:style-name="P44">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8</text:p>
          </table:table-cell>
          <table:table-cell table:style-name="Tabela1.B25" office:value-type="string">
            <text:p text:style-name="P25">Taśma dwustronna 25/10m.</text:p>
          </table:table-cell>
          <table:table-cell table:style-name="Tabela1.B25" office:value-type="string">
            <text:p text:style-name="P44">rolka</text:p>
            <text:p text:style-name="P44"/>
            <text:p text:style-name="P44"/>
          </table:table-cell>
          <table:table-cell table:style-name="Tabela1.B25" office:value-type="string">
            <text:p text:style-name="P44">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39</text:p>
          </table:table-cell>
          <table:table-cell table:style-name="Tabela1.B25" office:value-type="string">
            <text:p text:style-name="P10"><text:span text:style-name="T26">Taśma dwustronna 38/5 polipropylenowa </text:span><text:span text:style-name="T27">wzmocniona na papierze silikonowanym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140</text:p>
          </table:table-cell>
          <table:table-cell table:style-name="Tabela1.B25" office:value-type="string">
            <text:p text:style-name="P25">Taśma dwustronna 38x10 polipropylenowa wzmocniona na papierze silikonowanym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42">
          <table:table-cell table:style-name="Tabela1.A25" office:value-type="string">
            <text:p text:style-name="P48">141</text:p>
          </table:table-cell>
          <table:table-cell table:style-name="Tabela1.B25" office:value-type="string">
            <text:p text:style-name="P25">Taśma dwustronna 50x10m</text:p>
          </table:table-cell>
          <table:table-cell table:style-name="Tabela1.B25" office:value-type="string">
            <text:p text:style-name="P44">szt</text:p>
            <text:p text:style-name="P44"/>
          </table:table-cell>
          <table:table-cell table:style-name="Tabela1.B25" office:value-type="string">
            <text:p text:style-name="P44">1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42</text:p>
          </table:table-cell>
          <table:table-cell table:style-name="Tabela1.B25" office:value-type="string">
            <text:p text:style-name="P25">Taśma dwustronna 50x5m</text:p>
          </table:table-cell>
          <table:table-cell table:style-name="Tabela1.B25" office:value-type="string">
            <text:p text:style-name="P44">szt</text:p>
            <text:p text:style-name="P44"/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43</text:p>
          </table:table-cell>
          <table:table-cell table:style-name="Tabela1.B25" office:value-type="string">
            <text:p text:style-name="P10"><text:span text:style-name="T26">Taśma klejąca przezroczysta biurowa o dużej sile </text:span><text:span text:style-name="T28">przylegania do papieru wykonana z polipropylenu rozmiar 24mm x20mm opakowanie 6 sztuk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44</text:p>
          </table:table-cell>
          <table:table-cell table:style-name="Tabela1.B25" office:value-type="string">
            <text:p text:style-name="P10"><text:span text:style-name="T26">Taśma klejąca jednostronna <text:s/>krystaliczna o dużej sile przylegania do papieru rozmiar </text:span><text:span text:style-name="T27">19x33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45</text:p>
          </table:table-cell>
          <table:table-cell table:style-name="Tabela1.B25" office:value-type="string">
            <text:p text:style-name="P25">Taśma klejąca przezroczysta jednostronna rozmiar 3/4 <text:s/>8szt opakowanie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6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46</text:p>
          </table:table-cell>
          <table:table-cell table:style-name="Tabela1.B25" office:value-type="string">
            <text:p text:style-name="P25">Taśma maszynowa 13mm x 6m, różne kolory.</text:p>
            <text:p text:style-name="P25"/>
          </table:table-cell>
          <table:table-cell table:style-name="Tabela1.B25" office:value-type="string">
            <text:p text:style-name="P44">szt</text:p>
            <text:p text:style-name="P44"/>
          </table:table-cell>
          <table:table-cell table:style-name="Tabela1.B25" office:value-type="string">
            <text:p text:style-name="P44">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47</text:p>
          </table:table-cell>
          <table:table-cell table:style-name="Tabela1.B25" office:value-type="string">
            <text:p text:style-name="P10"><text:span text:style-name="T26">Taśma pakowa bezbarwna akrylowa, wymiary </text:span><text:span text:style-name="T27">48x40y standard – nadająca się do klejenia gładkich powierzchni: papier, folia. 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49">
          <table:table-cell table:style-name="Tabela1.A25" office:value-type="string">
            <text:p text:style-name="P48">148</text:p>
          </table:table-cell>
          <table:table-cell table:style-name="Tabela1.B25" office:value-type="string">
            <text:p text:style-name="P10"><text:span text:style-name="T26">Taśma pakowa bezbarwna akrylowa wymiary </text:span><text:span text:style-name="T27">48x100y. Standard – nadająca się do klejenia gładkich powierzchni: papier, folia.</text:span></text:p>
          </table:table-cell>
          <table:table-cell table:style-name="Tabela1.B25" office:value-type="string">
            <text:p text:style-name="P44">rolka</text:p>
          </table:table-cell>
          <table:table-cell table:style-name="Tabela1.B25" office:value-type="string">
            <text:p text:style-name="P44">17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149</text:p>
          </table:table-cell>
          <table:table-cell table:style-name="Tabela1.B25" office:value-type="string">
            <text:p text:style-name="P10"><text:span text:style-name="T26">Taśma klejąca mleczna po przyklejeniu staje się niewidoczna można po niej pisać rozmiar 19x33</text:span><text:span text:style-name="T8"> <text:s/>np. Scotch Magic 810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0</text:p>
          </table:table-cell>
          <table:table-cell table:style-name="Tabela1.B25" office:value-type="string">
            <text:p text:style-name="P10"><text:span text:style-name="T26">Teczka wiązana plastikowa okładka przezroczysta, </text:span><text:span text:style-name="T27">tylna kolorowa, trzy skrzydła wewnętrzne, na brzegach okładek dwie tasiemki do wiązania teczki - format A4, różne kolory. 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1</text:p>
          </table:table-cell>
          <table:table-cell table:style-name="Tabela1.B25" office:value-type="string">
            <text:p text:style-name="P10"><text:span text:style-name="T26">Teczka z gumką lakierowana wykonana z kartonu, </text:span><text:span text:style-name="T27">zamykana na gumkę. Formatu A4, różne kolory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1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2</text:p>
          </table:table-cell>
          <table:table-cell table:style-name="Tabela1.B25" office:value-type="string">
            <text:p text:style-name="P10"><text:span text:style-name="T26">Teczka do podpisu zawierająca 10 kart z dwoma </text:span><text:span text:style-name="T27">otworami na dokumenty - format A4 <text:s/>różne kolory</text:span><text:span text:style-name="T8"> np. WART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3</text:p>
          </table:table-cell>
          <table:table-cell table:style-name="Tabela1.B25" office:value-type="string">
            <text:p text:style-name="P10"><text:span text:style-name="T26">Teczka skrzydłowa na rzepę. Wykonana z twardej </text:span><text:span text:style-name="T27">tektury o grubości 2 mm, kolorowa oklejka, pokryta folią polipropylenową, wyklejka papierowa. Format A4. Szerokość po włożeniu dokumentów do 40mm, </text:span><text:span text:style-name="T26">zamykana na 2 rzepy. Różne kolory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4</text:p>
          </table:table-cell>
          <table:table-cell table:style-name="Tabela1.B25" office:value-type="string">
            <text:p text:style-name="P25">Teczka wiązana <text:s/>z białego kartonu, trzy zakładki chroniące dokument przed wypadnięciem - format A4 <text:s text:c="12"/>1 opakowanie 10sztuk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37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5</text:p>
          </table:table-cell>
          <table:table-cell table:style-name="Tabela1.B25" office:value-type="string">
            <text:p text:style-name="P10"><text:span text:style-name="T26">Temperówka biurowa </text:span><text:span text:style-name="T9">z plastikowym pojemnikiem. Wykonana z czystego </text:span><text:soft-page-break/><text:span text:style-name="T9">polistyrenu. Różne kolory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6</text:p>
          </table:table-cell>
          <table:table-cell table:style-name="Tabela1.B25" office:value-type="string">
            <text:p text:style-name="P25">Tusz bezolejowy uniwersalny na bazie alkoholu do stempli ręcznych i samotuszujących z gumową lub polipropylenową płytką stemplującą, nakrętka w kolorze tuszu, buteleczka z końcówką ułatwiającą nasączanie. </text:p>
            <text:p text:style-name="P34">Różne kolory (butelka o pojemności 50 ml)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6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7</text:p>
          </table:table-cell>
          <table:table-cell table:style-name="Tabela1.B25" office:value-type="string">
            <text:p text:style-name="P10"><text:span text:style-name="T26">Wizytownik na 200 sztuk. Okładka wykonana z </text:span><text:span text:style-name="T27">wysokiej jakości folii. Posiada 25 koszulek na wizytówki wpiętych w otwierany ring. Istnieje możliwość wpięcia dodatkowych koszulek oraz łatwa ich segregacja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8</text:p>
          </table:table-cell>
          <table:table-cell table:style-name="Tabela1.B25" office:value-type="string">
            <text:p text:style-name="P10"><text:span text:style-name="T26">Wizytownik stojący z plexi. Posiadający boczne </text:span><text:span text:style-name="T27">listki zapobiegające wypadaniu wizytówek na boki. Wymiary: 95 x 55 mm, 30 mm miejsca na wizytówki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59</text:p>
          </table:table-cell>
          <table:table-cell table:style-name="Tabela1.B25" office:value-type="string">
            <text:p text:style-name="P25">Wkłady do długopisu z pozycji 13. Różne kolory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40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0</text:p>
          </table:table-cell>
          <table:table-cell table:style-name="Tabela1.B25" office:value-type="string">
            <text:p text:style-name="P10"><text:span text:style-name="T26">Wkład do długopisu z pozycji 14. Każdy,wkład </text:span><text:span text:style-name="T27">zabezpieczony przed wysychaniem zatyczką i pakowany w <text:s/>woreczek z foli. Różne kolory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30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1</text:p>
          </table:table-cell>
          <table:table-cell table:style-name="Tabela1.B25" office:value-type="string">
            <text:p text:style-name="P25">Wkłady do długopisu z pozycji 15. Kolor: niebieski </text:p>
          </table:table-cell>
          <table:table-cell table:style-name="Tabela1.B25" office:value-type="string">
            <text:p text:style-name="P44">szt</text:p>
            <text:p text:style-name="P44"/>
          </table:table-cell>
          <table:table-cell table:style-name="Tabela1.B25" office:value-type="string">
            <text:p text:style-name="P44">3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162</text:p>
          </table:table-cell>
          <table:table-cell table:style-name="Tabela1.B25" office:value-type="string">
            <text:p text:style-name="P25">Wkłady do długopisu z pozycji 16. różne kolory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15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3</text:p>
          </table:table-cell>
          <table:table-cell table:style-name="Tabela1.B25" office:value-type="string">
            <text:p text:style-name="P10"><text:span text:style-name="T26">Wkład do długopisu z pozycji 20. Atrament o </text:span><text:span text:style-name="T27">niskiej zawartości wiskozy, końcówka kulkowa 0,7mm. Kolor niebieski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5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4</text:p>
          </table:table-cell>
          <table:table-cell table:style-name="Tabela1.B25" office:value-type="string">
            <text:p text:style-name="P10"><text:span text:style-name="T26">Woreczki do pakowania produktów </text:span><text:span text:style-name="T27">żywnościowych jak również przemysłowych 14/4/26. Wykonane z foli HDPE przeznaczonej <text:s/>do kontaktu z żywnością. <text:s/>Rozmiar jednego woreczka: szerokość 22cm, wysokość 26. Opakowanie 1000 sztuk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3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5</text:p>
          </table:table-cell>
          <table:table-cell table:style-name="Tabela1.B25" office:value-type="string">
            <text:p text:style-name="P10"><text:span text:style-name="T26">Woreczki do pakowania produktów </text:span><text:span text:style-name="T27">żywnościowych jak również <text:s/>przemysłowych 14/4/32. Wykonane z foli HDPE przeznaczonej <text:s/>do kontaktu z żywnością. <text:s/>Rozmiar jednego woreczka: szerokość 22cm, wysokość 32. Opakowanie 1000 sztuk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7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6</text:p>
          </table:table-cell>
          <table:table-cell table:style-name="Tabela1.B25" office:value-type="string">
            <text:p text:style-name="P10"><text:span text:style-name="T26">Woreczki do pakowania produktów </text:span><text:span text:style-name="T27">żywnościowych jak również przemysłowych 14/4/35. Wykonane z foli HDPE przeznaczonej <text:s/>do kontaktu z żywnością. <text:s/>Rozmiar jednego woreczka: szerokość 22cm, wysokość 35. Opakowanie 1000 </text:span><text:soft-page-break/><text:span text:style-name="T27">sztuk.</text:span>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4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7</text:p>
          </table:table-cell>
          <table:table-cell table:style-name="Tabela1.B25" office:value-type="string">
            <text:p text:style-name="P25">Wykałaczka bambusowa, 200 sztuk </text:p>
            <text:p text:style-name="P34">W opakowaniu.</text:p>
            <text:p text:style-name="P34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12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8</text:p>
          </table:table-cell>
          <table:table-cell table:style-name="Tabela1.B25" office:value-type="string">
            <text:p text:style-name="P25">Wstążka, taśma ozdobna, 2,5cm x 10m różne kolory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2</text:p>
            <text:p text:style-name="P44"/>
            <text:p text:style-name="P44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69</text:p>
          </table:table-cell>
          <table:table-cell table:style-name="Tabela1.B25" office:value-type="string">
            <text:p text:style-name="P10"><text:span text:style-name="T26">Zakreślacze fluorescencyjne ze ściętą końcówką, </text:span><text:span text:style-name="T27">szerokość linii od 2 do 5 mm do pisania po wszystkich rodzajach papieru w tym samokopiującym i faksowym, różne kolory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5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0</text:p>
          </table:table-cell>
          <table:table-cell table:style-name="Tabela1.B25" office:value-type="string">
            <text:p text:style-name="P25">Zegar ścienny duży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1</text:p>
          </table:table-cell>
          <table:table-cell table:style-name="Tabela1.B25" office:value-type="string">
            <text:p text:style-name="P27">Zeszyt A-5 w kratkę, miękka oprawa,16 kartek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2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2</text:p>
          </table:table-cell>
          <table:table-cell table:style-name="Tabela1.B25" office:value-type="string">
            <text:p text:style-name="P25">Zeszyt A-5 w kratkę, miękka oprawa, 32 kartek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38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3</text:p>
          </table:table-cell>
          <table:table-cell table:style-name="Tabela1.B25" office:value-type="string">
            <text:p text:style-name="P25">Zeszyt A-5 w kratkę, miękka oprawa, 60 kartek.</text:p>
            <text:p text:style-name="P25"/>
            <text:p text:style-name="P25"/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63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4</text:p>
          </table:table-cell>
          <table:table-cell table:style-name="Tabela1.B25" office:value-type="string">
            <text:p text:style-name="P25">Zeszyt A-5 w kratkę, miękka oprawa, 96 kartek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2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175</text:p>
          </table:table-cell>
          <table:table-cell table:style-name="Tabela1.B25" office:value-type="string">
            <text:p text:style-name="P25">Zeszyt A5 w kratkę, twarda okładka, 96 kartek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8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6</text:p>
          </table:table-cell>
          <table:table-cell table:style-name="Tabela1.B25" office:value-type="string">
            <text:p text:style-name="P25">Zeszyt A 4 w kratkę, twarda oprawa, 96 kartek.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28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7</text:p>
          </table:table-cell>
          <table:table-cell table:style-name="Tabela1.B25" office:value-type="string">
            <text:p text:style-name="P25">Zeszyt A5 w kratkę, miękka oprawa, 80 kartek. </text:p>
          </table:table-cell>
          <table:table-cell table:style-name="Tabela1.B25" office:value-type="string">
            <text:p text:style-name="P44">szt</text:p>
            <text:p text:style-name="P44"/>
            <text:p text:style-name="P44"/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8</text:p>
          </table:table-cell>
          <table:table-cell table:style-name="Tabela1.B25" office:value-type="string">
            <text:p text:style-name="P10"><text:span text:style-name="T26">Zszywacz – grubość zszytego pliku pozostaje taka </text:span><text:span text:style-name="T27">sama jak przed zszyciem, zszywa <text:s/>25 kartek lub więcej </text:span><text:span text:style-name="T8"><text:s/>np. Senso 71.</text:span>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46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79</text:p>
          </table:table-cell>
          <table:table-cell table:style-name="Tabela1.B25" office:value-type="string">
            <text:p text:style-name="P10"><text:span text:style-name="T26">Zszywacz na 100 kartek, grubość pliku pozostaje taka sama jak przed zszyciem </text:span><text:span text:style-name="T9">np. Leviatan point.</text:span></text:p>
            <text:p text:style-name="P25"/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80</text:p>
          </table:table-cell>
          <table:table-cell table:style-name="Tabela1.B25" office:value-type="string">
            <text:p text:style-name="P25">Zszywki o długości 10 mm, <text:s/>1000 sztuk w opakowaniu.</text:p>
            <text:p text:style-name="P25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3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81</text:p>
          </table:table-cell>
          <table:table-cell table:style-name="Tabela1.B25" office:value-type="string">
            <text:p text:style-name="P25">Zszywki biurowe stalowe, 24x6mm, ilość zszywanych kartek 30 w opakowaniu 1000 sztuk.</text:p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521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able:table-row table:style-name="Tabela1.1">
          <table:table-cell table:style-name="Tabela1.A25" office:value-type="string">
            <text:p text:style-name="P48">182</text:p>
          </table:table-cell>
          <table:table-cell table:style-name="Tabela1.B25" office:value-type="string">
            <text:p text:style-name="P25">Zszywki <text:s/>wysokiej jakości specjalistyczne do zszywaczy o dużej wytrzymałości 23/13. Zszywające do 90 kartek, opakowanie 1000sztuk</text:p>
            <text:p text:style-name="P25"/>
          </table:table-cell>
          <table:table-cell table:style-name="Tabela1.B25" office:value-type="string">
            <text:p text:style-name="P44">op</text:p>
          </table:table-cell>
          <table:table-cell table:style-name="Tabela1.B25" office:value-type="string">
            <text:p text:style-name="P44">5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3"/>
          </table:table-cell>
          <table:table-cell table:style-name="Tabela1.L24" office:value-type="string">
            <text:p text:style-name="P30"/>
          </table:table-cell>
          <table:table-cell table:style-name="Tabela1.L24" office:value-type="string">
            <text:p text:style-name="P30"/>
          </table:table-cell>
        </table:table-row>
        <text:soft-page-break/>
        <table:table-row table:style-name="Tabela1.1">
          <table:table-cell table:style-name="Tabela1.A25" office:value-type="string">
            <text:p text:style-name="P48">183</text:p>
          </table:table-cell>
          <table:table-cell table:style-name="Tabela1.B25" office:value-type="string">
            <text:p text:style-name="P25">Zszywki 12mm zszywka stalowa galwanizowana</text:p>
            <text:p text:style-name="P35">np. Stanley.</text:p>
          </table:table-cell>
          <table:table-cell table:style-name="Tabela1.B25" office:value-type="string">
            <text:p text:style-name="P44">szt</text:p>
          </table:table-cell>
          <table:table-cell table:style-name="Tabela1.B25" office:value-type="string">
            <text:p text:style-name="P44">10</text:p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2"/>
          </table:table-cell>
          <table:table-cell table:style-name="Tabela1.L24" office:value-type="string">
            <text:p text:style-name="P22"/>
          </table:table-cell>
          <table:table-cell table:style-name="Tabela1.L24" office:value-type="string">
            <text:p text:style-name="P22"/>
          </table:table-cell>
        </table:table-row>
        <table:table-row table:style-name="Tabela1.1">
          <table:table-cell table:style-name="Tabela1.B25" table:number-columns-spanned="7" office:value-type="string">
            <text:p text:style-name="P46"/>
            <text:p text:style-name="P47">OGÓŁEM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5" office:value-type="string">
            <text:p text:style-name="P44"/>
          </table:table-cell>
          <table:table-cell table:style-name="Tabela1.B25" office:value-type="string">
            <text:p text:style-name="P43"/>
          </table:table-cell>
          <table:table-cell table:style-name="Tabela1.B25" office:value-type="string">
            <text:p text:style-name="P43"/>
          </table:table-cell>
          <table:table-cell table:style-name="Tabela1.K24" office:value-type="string">
            <text:p text:style-name="P24"/>
          </table:table-cell>
          <table:table-cell table:style-name="Tabela1.L24" office:value-type="string">
            <text:p text:style-name="P24"/>
          </table:table-cell>
          <table:table-cell table:style-name="Tabela1.L24" office:value-type="string">
            <text:p text:style-name="P24"/>
          </table:table-cell>
        </table:table-row>
      </table:table>
      <text:p text:style-name="P31"/>
      <text:p text:style-name="P3">Na przedmiot zamówienia udzielamy …..............dniowego terminu płatności.</text:p>
      <text:p text:style-name="P3">Oświadczamy, iż zobowiązujemy się do wykonania przedmiotu zamówienia na warunkach wynikających z Projektu Umowy, z którym zapoznaliśmy się i akceptujemy.</text:p>
      <text:p text:style-name="P9"><text:span text:style-name="T13">Oświadczamy, że wypełniliśmy obowiązki informacyjne przewidziane w art. 13 lub art. </text:span><text:span text:style-name="T14">14 RODO wobec osób fizycznych, od których dane osobowe bezpośrednio lub pośrednio pozyskaliśmy w celu ubiegania się o udzielenie zamówienia publicznego w niniejszym postępowaniu</text:span><text:span text:style-name="T15">*</text:span></text:p>
      <text:p text:style-name="P52"/>
      <text:p text:style-name="P9"><text:span text:style-name="T13">* - W przypadku gdy wykonawca nie przekazuje danych osobowych innych niż </text:span><text:span text:style-name="T14">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4"/>
      <text:p text:style-name="P4"/>
      <text:p text:style-name="P4">..............................., dnia .............................<text:tab/></text:p>
      <text:p text:style-name="P31"><text:span text:style-name="T3"><text:tab/><text:tab/><text:tab/><text:tab/><text:tab/><text:tab/><text:tab/><text:tab/><text:tab/> <text:s text:c="15"/>.............................................................................................................</text:span></text:p>
      <text:p text:style-name="P32"><text:span text:style-name="T3"><text:tab/><text:tab/><text:tab/><text:tab/><text:tab/><text:tab/><text:tab/><text:tab/><text:tab/><text:tab/></text:span><text:span text:style-name="T4">Imiona, nazwiska i podpis (y) osoby lub osób </text:span><text:span text:style-name="T5"><text:s/>uprawnionych</text:span></text:p>
      <text:p text:style-name="P32"><text:span text:style-name="T6"><text:tab/><text:tab/><text:tab/><text:tab/><text:tab/><text:tab/><text:tab/><text:tab/><text:tab/><text:tab/> <text:s/></text:span><text:span text:style-name="T7">do reprezentowania Wykonawcy w dokumentach rejestrowych</text:span></text:p>
      <text:p text:style-name="P7"/>
      <text:p text:style-name="P7"/>
      <text:p text:style-name="P14"><text:soft-page-break/>CZĘŚĆ II DOSTAWA PAPIERU DO DRUKOWANIA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16">Opis produktu</text:p>
          </table:table-cell>
          <table:table-cell table:style-name="Tabela2.A1" office:value-type="string">
            <text:p text:style-name="P16">J.m.</text:p>
          </table:table-cell>
          <table:table-cell table:style-name="Tabela2.A1" office:value-type="string">
            <text:p text:style-name="P16">Ilość</text:p>
          </table:table-cell>
          <table:table-cell table:style-name="Tabela2.A1" office:value-type="string">
            <text:p text:style-name="P18">NAZWA PRODUCENTA / NAZWA PRODUKTU</text:p>
          </table:table-cell>
          <table:table-cell table:style-name="Tabela2.A1" office:value-type="string">
            <text:p text:style-name="P18">CENA JEDNOSTKOWA </text:p>
            <text:p text:style-name="P18">NETTO</text:p>
          </table:table-cell>
          <table:table-cell table:style-name="Tabela2.A1" office:value-type="string">
            <text:p text:style-name="P18">CENA JEDNOSTKOWA BRUTTO</text:p>
          </table:table-cell>
          <table:table-cell table:style-name="Tabela2.A1" office:value-type="string">
            <text:p text:style-name="P18">CENA NETTO OGÓŁEM</text:p>
          </table:table-cell>
          <table:table-cell table:style-name="Tabela2.A1" office:value-type="string">
            <text:p text:style-name="P18">VAT …….. %</text:p>
          </table:table-cell>
          <table:table-cell table:style-name="Tabela2.J1" office:value-type="string">
            <text:p text:style-name="P18">CENA BRUTTO OGÓŁEM</text:p>
          </table:table-cell>
        </table:table-row>
        <table:table-row table:style-name="Tabela2.1">
          <table:table-cell table:style-name="Tabela2.A2" office:value-type="string">
            <text:p text:style-name="P51">1</text:p>
          </table:table-cell>
          <table:table-cell table:style-name="Tabela2.B2" office:value-type="string">
            <text:p text:style-name="P17">Papier komputerowy do drukarek potrójny 240x12''x3. Ilość składek: 600</text:p>
          </table:table-cell>
          <table:table-cell table:style-name="Tabela2.B2" office:value-type="string">
            <text:p text:style-name="P16">op</text:p>
          </table:table-cell>
          <table:table-cell table:style-name="Tabela2.B2" office:value-type="string">
            <text:p text:style-name="P16">74</text:p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J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51">2</text:p>
          </table:table-cell>
          <table:table-cell table:style-name="Tabela2.B2" office:value-type="string">
            <text:p text:style-name="P11"><text:span text:style-name="T18">Papier Ksero biały format A4, wymiary 210x297 mm, gramatura 80g/m</text:span><text:span text:style-name="T25">²</text:span><text:span text:style-name="T21"> (1 ryza 500 arkuszy)</text:span></text:p>
          </table:table-cell>
          <table:table-cell table:style-name="Tabela2.B2" office:value-type="string">
            <text:p text:style-name="P16">ryza</text:p>
          </table:table-cell>
          <table:table-cell table:style-name="Tabela2.B2" office:value-type="string">
            <text:p text:style-name="P16">1899</text:p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J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51">3</text:p>
          </table:table-cell>
          <table:table-cell table:style-name="Tabela2.B2" office:value-type="string">
            <text:p text:style-name="P11"><text:span text:style-name="T18">Papier ksero biały format A3, gramatura 80g/m</text:span><text:span text:style-name="T25">²</text:span><text:span text:style-name="T21"> (1 ryza 500 arkuszy)</text:span></text:p>
          </table:table-cell>
          <table:table-cell table:style-name="Tabela2.B2" office:value-type="string">
            <text:p text:style-name="P16">ryza</text:p>
          </table:table-cell>
          <table:table-cell table:style-name="Tabela2.B2" office:value-type="string">
            <text:p text:style-name="P16">21</text:p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J2" office:value-type="string">
            <text:p text:style-name="P42"/>
          </table:table-cell>
        </table:table-row>
        <table:table-row table:style-name="Tabela2.1">
          <table:table-cell table:style-name="Tabela2.A5" table:number-columns-spanned="7" office:value-type="string">
            <text:p text:style-name="P42"/>
            <text:p text:style-name="P50">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office:value-type="string">
            <text:p text:style-name="P42"/>
          </table:table-cell>
          <table:table-cell table:style-name="Tabela2.A5" office:value-type="string">
            <text:p text:style-name="P42"/>
          </table:table-cell>
          <table:table-cell table:style-name="Tabela2.J5" office:value-type="string">
            <text:p text:style-name="P42"/>
          </table:table-cell>
        </table:table-row>
      </table:table>
      <text:p text:style-name="P31"/>
      <text:p text:style-name="P3">Na przedmiot zamówienia udzielamy …..............dniowego terminu płatności.</text:p>
      <text:p text:style-name="P3"/>
      <text:p text:style-name="P3">Oświadczamy, iż zobowiązujemy się do wykonania przedmiotu zamówienia na warunkach wynikających z Projektu Umowy, z którym zapoznaliśmy się i akceptujemy.</text:p>
      <text:p text:style-name="P3"/>
      <text:p text:style-name="P9"><text:span text:style-name="T13">Oświadczamy, że wypełniliśmy obowiązki informacyjne przewidziane w art. 13 lub art. </text:span><text:span text:style-name="T14">14 RODO wobec osób fizycznych, od których dane osobowe bezpośrednio lub pośrednio pozyskaliśmy w celu ubiegania się o udzielenie zamówienia publicznego w niniejszym postępowaniu</text:span><text:span text:style-name="T15">*</text:span></text:p>
      <text:p text:style-name="P52"><text:soft-page-break/></text:p>
      <text:p text:style-name="P9"><text:span text:style-name="T13">* - W przypadku gdy wykonawca nie przekazuje danych osobowych innych niż </text:span><text:span text:style-name="T14">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4"/>
      <text:p text:style-name="P4"/>
      <text:p text:style-name="P4">..............................., dnia .............................<text:tab/></text:p>
      <text:p text:style-name="P31"><text:span text:style-name="T3"><text:tab/><text:tab/><text:tab/><text:tab/><text:tab/><text:tab/><text:tab/><text:tab/><text:tab/> <text:s text:c="15"/>.............................................................................................................</text:span></text:p>
      <text:p text:style-name="P32"><text:span text:style-name="T3"><text:tab/><text:tab/><text:tab/><text:tab/><text:tab/><text:tab/><text:tab/><text:tab/><text:tab/><text:tab/></text:span><text:span text:style-name="T4">Imiona, nazwiska i podpis (y) osoby lub osób </text:span><text:span text:style-name="T5"><text:s/>uprawnionych</text:span></text:p>
      <text:p text:style-name="P32"><text:span text:style-name="T6"><text:tab/><text:tab/><text:tab/><text:tab/><text:tab/><text:tab/><text:tab/><text:tab/><text:tab/><text:tab/> <text:s/></text:span><text:span text:style-name="T7">do reprezentowania Wykonawcy w dokumentach rejestrow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bottom="0.649cm" style:dynamic-spacing="true"/>
      </style:header-style>
      <style:footer-style>
        <style:header-footer-properties fo:min-height="1.261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55cm" svg:height="1.674cm" draw:z-index="7"><draw:text-box><text:p text:style-name="MP2"><draw:frame draw:style-name="Mfr2" draw:name="grafika1" text:anchor-type="as-char" svg:width="1.649cm" svg:height="1.566cm" draw:z-index="59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09:53:00</meta:creation-date>
    <dc:creator>bz</dc:creator>
    <dc:date>2012-01-05T11:44:00</dc:date>
    <meta:print-date>2017-11-30T09:21:00</meta:print-date>
    <meta:editing-cycles>327</meta:editing-cycles>
    <meta:editing-duration>P2DT21H10M</meta:editing-duration>
    <meta:document-statistic meta:table-count="2" meta:image-count="1" meta:object-count="0" meta:page-count="30" meta:paragraph-count="831" meta:word-count="3770" meta:character-count="24163"/>
    <meta:generator>OpenOffice.org/3.4.1$Win32 OpenOffice.org_project/341m1$Build-9593</meta:generator>
  </office:meta>
</office:document-meta>
</file>