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6.802cm" fo:margin-left="0cm" fo:margin-right="-0.026cm" table:align="margins" style:writing-mode="lr-tb"/>
    </style:style>
    <style:style style:name="Tabela4.A" style:family="table-column">
      <style:table-column-properties style:column-width="1.136cm" style:rel-column-width="2777*"/>
    </style:style>
    <style:style style:name="Tabela4.B" style:family="table-column">
      <style:table-column-properties style:column-width="5.9cm" style:rel-column-width="14426*"/>
    </style:style>
    <style:style style:name="Tabela4.C" style:family="table-column">
      <style:table-column-properties style:column-width="2.965cm" style:rel-column-width="7250*"/>
    </style:style>
    <style:style style:name="Tabela4.D" style:family="table-column">
      <style:table-column-properties style:column-width="4.26cm" style:rel-column-width="10415*"/>
    </style:style>
    <style:style style:name="Tabela4.E" style:family="table-column">
      <style:table-column-properties style:column-width="3.228cm" style:rel-column-width="7892*"/>
    </style:style>
    <style:style style:name="Tabela4.F" style:family="table-column">
      <style:table-column-properties style:column-width="2.805cm" style:rel-column-width="6857*"/>
    </style:style>
    <style:style style:name="Tabela4.G" style:family="table-column">
      <style:table-column-properties style:column-width="2.461cm" style:rel-column-width="6016*"/>
    </style:style>
    <style:style style:name="Tabela4.H" style:family="table-column">
      <style:table-column-properties style:column-width="1.27cm" style:rel-column-width="3105*"/>
    </style:style>
    <style:style style:name="Tabela4.I" style:family="table-column">
      <style:table-column-properties style:column-width="2.78cm" style:rel-column-width="679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mbria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1pt" style:font-size-asian="11pt" style:font-size-complex="11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6" style:family="paragraph" style:parent-style-name="Standard">
      <style:paragraph-properties style:line-height-at-least="0.176cm"/>
      <style:text-properties style:font-name="Cambri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21" style:family="paragraph" style:parent-style-name="Standard">
      <style:paragraph-properties style:line-height-at-least="0.176cm"/>
      <style:text-properties style:font-name="Cambria" fo:font-size="11pt" style:font-size-asian="11pt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Cambria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ff" style:font-name="Cambria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 style:text-autospace="none" style:snap-to-layout-grid="false" style:writing-mode="lr-tb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1pt" style:font-size-asian="11pt" style:font-size-complex="11pt"/>
    </style:style>
    <style:style style:name="P29" style:family="paragraph" style:parent-style-name="Text_20_body">
      <style:text-properties style:font-name="Cambria"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Cambria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fo:font-size="11pt" style:font-size-asian="11pt" style:font-name-complex="Times New Roman" style:font-size-complex="11pt"/>
    </style:style>
    <style:style style:name="P34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35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36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38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3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7" style:family="text">
      <style:text-properties fo:color="#000000" fo:font-size="9pt" style:font-size-asian="9pt" style:font-name-complex="Times New Roman" style:font-size-complex="9pt"/>
    </style:style>
    <style:style style:name="T8" style:family="text">
      <style:text-properties fo:color="#000000" style:text-outline="false" style:text-line-through-style="none" fo:font-style="normal" fo:text-shadow="none" style:text-underline-style="none" style:font-name-asian="Times New Roman" style:font-style-asian="normal" style:font-style-complex="normal" style:text-emphasize="none" style:text-overline-style="none" style:text-overline-color="font-color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font-style="italic" style:font-style-asian="italic" style:font-name-complex="Times New Roman"/>
    </style:style>
    <style:style style:name="T11" style:family="text">
      <style:text-properties fo:font-size="9pt" style:font-size-asian="9pt" style:font-name-complex="Times New Roman" style:font-size-complex="9pt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style-complex="italic"/>
    </style:style>
    <style:style style:name="T16" style:family="text">
      <style:text-properties style:text-position="super 58%" style:font-name-complex="Times New Roman1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8" style:family="text">
      <style:text-properties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</text:p>
      <text:p text:style-name="P7"/>
      <text:p text:style-name="P8">FORMULARZ OFERTOWY</text:p>
      <text:p text:style-name="P7"/>
      <text:p text:style-name="P7">….....................................................</text:p>
      <text:p text:style-name="P7">(pieczęć adresowa firmy oferenta)</text:p>
      <text:p text:style-name="P7">NIP..................................................</text:p>
      <text:p text:style-name="P7">REGON..........................................</text:p>
      <text:p text:style-name="P7">Tel./fax...........................................</text:p>
      <text:p text:style-name="P7">e-mail.............................................</text:p>
      <text:p text:style-name="P8"/>
      <text:p text:style-name="P8">„Uzdrowisko Busko-Zdrój” Spółka Akcyjna</text:p>
      <text:p text:style-name="P8">ul. Gen. F. Rzewuskiego 1</text:p>
      <text:p text:style-name="P8">28 – 100 Busko-Zdrój </text:p>
      <text:p text:style-name="P8"/>
      <text:p text:style-name="P7"/>
      <text:p text:style-name="P7">Odpowiadając na ogłoszenie o przetargu nieograniczonym o wartości szacunkowej poniżej kwot określonych w przepisach wydanych na podstawie art. 11 ust. 8 ustawy z 29 stycznia 2004 - Prawo zamówień publicznych na dostawę masek chirurgicznych trójwarstwowych, oferujemy wykonanie przedmiotu zamówienia na następujących zasadach.</text:p>
      <text:p text:style-name="P24"/>
      <text:p text:style-name="P9">DOSTAWA MASEK CHIRURGICZNYCH TRÓJWARSTWOWYCH</text:p>
      <text:p text:style-name="P9"/>
      <text:p text:style-name="P9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0">LP</text:p>
          </table:table-cell>
          <table:table-cell table:style-name="Tabela4.A1" office:value-type="string">
            <text:p text:style-name="P20">OPIS PRODUKTU</text:p>
          </table:table-cell>
          <table:table-cell table:style-name="Tabela4.A1" office:value-type="string">
            <text:p text:style-name="P20">ILOŚĆ</text:p>
          </table:table-cell>
          <table:table-cell table:style-name="Tabela4.A1" office:value-type="string">
            <text:p text:style-name="P20">NAZWA PRODUCENTA / NAZWA PRODUKTU</text:p>
          </table:table-cell>
          <table:table-cell table:style-name="Tabela4.A1" office:value-type="string">
            <text:p text:style-name="P20">CENA JEDNOSTKOWA </text:p>
            <text:p text:style-name="P20">NETTO</text:p>
          </table:table-cell>
          <table:table-cell table:style-name="Tabela4.A1" office:value-type="string">
            <text:p text:style-name="P20">CENA JEDNOSTKOWA BRUTTO</text:p>
          </table:table-cell>
          <table:table-cell table:style-name="Tabela4.A1" office:value-type="string">
            <text:p text:style-name="P20">CENA NETTO OGÓŁEM</text:p>
          </table:table-cell>
          <table:table-cell table:style-name="Tabela4.A1" office:value-type="string">
            <text:p text:style-name="P20">VAT <text:s/>%</text:p>
          </table:table-cell>
          <table:table-cell table:style-name="Tabela4.I1" office:value-type="string">
            <text:p text:style-name="P20">CENA BRUTTO OGÓŁEM</text:p>
          </table:table-cell>
        </table:table-row>
        <table:table-row table:style-name="Tabela4.1">
          <table:table-cell table:style-name="Tabela4.A2" office:value-type="string">
            <text:p text:style-name="P17">1</text:p>
          </table:table-cell>
          <table:table-cell table:style-name="Tabela4.A2" office:value-type="string">
            <text:p text:style-name="P31">Maska chirurgiczna trójwarstwowa wiązana na troki </text:p>
          </table:table-cell>
          <table:table-cell table:style-name="Tabela4.A2" office:value-type="string">
            <text:p text:style-name="P17">7600 szt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20"/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17">2</text:p>
          </table:table-cell>
          <table:table-cell table:style-name="Tabela4.A2" office:value-type="string">
            <text:p text:style-name="P30">Maska chirurgiczna trójwarstwowa na gumki</text:p>
          </table:table-cell>
          <table:table-cell table:style-name="Tabela4.A2" office:value-type="string">
            <text:p text:style-name="P17">8000 szt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  <table:table-row table:style-name="Tabela4.1">
          <table:table-cell table:style-name="Tabela4.A2" table:number-columns-spanned="6" office:value-type="string">
            <text:p text:style-name="P15">Wartość przedmiotu zamówienia razem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</table:table>
      <text:p text:style-name="P29"/>
      <text:p text:style-name="P14">Na przedmiot zamówienia udzielamy …..............dniowego terminu płatności.</text:p>
      <text:p text:style-name="P14"/>
      <text:p text:style-name="P14">Termin rozpatrzenia reklamacji …................... dni.</text:p>
      <text:p text:style-name="P14"/>
      <text:p text:style-name="P14"/>
      <text:p text:style-name="P23">1. <text:s text:c="3"/>Oferujemy wykonanie przedmiotu zamówienia w terminie wskazanym w SIWZ.</text:p>
      <text:list xml:id="list8017874641688665641" text:style-name="WWNum30">
        <text:list-header>
          <text:p text:style-name="P37">2.<text:tab/>Zakres dostaw przewidzianych do wykonania jest zgodny z zakresem objętym specyfikacją istotnych warunków zamówienia.</text:p>
          <text:p text:style-name="P37">3.<text:tab/>Oświadczamy, że zapoznaliśmy się ze specyfikacją istotnych warunków zamówienia i wszystkimi jej załącznikami (w tym z projektem umowy) i nie<text:tab/>wnosimy do niej zastrzeżeń oraz zdobyliśmy konieczne informacje, potrzebne do wykonania zamówienia.</text:p>
          <text:p text:style-name="P37">4.<text:tab/>Oświadczamy, że uważamy się za związanych niniejszą ofertą na czas wskazany w specyfikacji tj. 30 dni, licząc od upływu składania ofert.</text:p>
          <text:p text:style-name="P37">5.<text:tab/>Oświadczamy, że wyrażamy zgodę na parafowanie wszystkich stron oferty (w tym dokumentów złożonych w oryginale) przez przedstawiciela<text:tab/>Zamawiającego.</text:p>
          <text:p text:style-name="P37">6.<text:tab/>Oświadczamy, że zawarty w specyfikacji istotnych warunków zamówienia projekt umowy został przez nas zaakceptowany i zobowiązujemy się – w<text:tab/>przypadku wybrania naszej oferty – <text:s/>do zawarcia umowy na wyżej wymienionych warunkach w miejscu i terminie wyznaczonym przez<text:tab/>Zamawiającego.</text:p>
          <text:p text:style-name="P37">7.<text:tab/>Oświadczamy, że firma nasza spełnia wszystkie warunki określone w specyfikacji istotnych warunków zamówienia oraz złożyliśmy wszystkie<text:tab/>wymagane dokumenty potwierdzające spełnienie tych warunków.</text:p>
          <text:p text:style-name="P38"><text:span text:style-name="T14">8.<text:tab/>Podwykonawcom zamierzamy powierzyć wykonanie następujących części zamówienia: wykonanie …………………………………………………… <text:s/>/ zamówienie </text:span><text:soft-page-break/><text:span text:style-name="T14"><text:tab/>wykonamy samodzielnie</text:span><text:span text:style-name="T16">*</text:span></text:p>
          <text:p text:style-name="P37">9.<text:tab/>Zostaliśmy poinformowani, że możemy zgodnie z art. 8 ust. 3 Pzp przed upływem terminu składania ofert wydzielić z oferty informacje stanowiące<text:tab/>tajemnicę przedsiębiorstwa w rozumieniu przepisów o zwalczaniu nieuczciwej konkurencji i zastrzec w odniesieniu do tych informacji, aby nie były one<text:tab/>udostępniane innym uczestnikom postępowania.</text:p>
          <text:list>
            <text:list-header>
              <text:p text:style-name="P39">10. Integralną częścią oferty są oświadczenia i dokumenty, zgodnie z wymaganiem określonym <text:s text:c="2"/>w SIWZ.</text:p>
            </text:list-header>
          </text:list>
        </text:list-header>
      </text:list>
      <text:p text:style-name="P28"/>
      <text:p text:style-name="P11"><text:span text:style-name="T13">*</text:span><text:span text:style-name="T15">niepotrzebne skreślić</text:span></text:p>
      <text:p text:style-name="P11"/>
      <text:p text:style-name="P11"/>
      <text:p text:style-name="P11"/>
      <text:p text:style-name="P11">................................, dnia .............................<text:tab/></text:p>
      <text:p text:style-name="P22"/>
      <text:p text:style-name="P22"><text:span text:style-name="T5"><text:tab/><text:tab/><text:tab/><text:tab/><text:tab/><text:tab/><text:tab/><text:tab/><text:tab/><text:tab/><text:tab/><text:tab/></text:span><text:span text:style-name="T7">................................................................................................</text:span></text:p>
      <text:p text:style-name="P16"><text:span text:style-name="T9"><text:tab/><text:tab/><text:tab/><text:tab/><text:tab/><text:tab/><text:tab/><text:tab/><text:tab/><text:tab/><text:tab/><text:tab/></text:span><text:span text:style-name="T10"> </text:span><text:span text:style-name="T17">Imiona, nazwiska i podpis (y) osoby lub osób </text:span><text:span text:style-name="T18"><text:s/>uprawnionych</text:span></text:p>
      <text:p text:style-name="P12"><text:tab/><text:tab/><text:tab/><text:tab/><text:tab/><text:tab/><text:tab/><text:tab/><text:tab/><text:tab/><text:tab/><text:tab/>do reprezentowania Wykonawcy w dokumentach rejestrowych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2cm" svg:height="1.651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1-09T14:26:29.09</dc:date>
    <meta:print-date>2017-09-25T08:58:03.82</meta:print-date>
    <meta:editing-cycles>361</meta:editing-cycles>
    <meta:editing-duration>P3DT2H17M28S</meta:editing-duration>
    <meta:generator>OpenOffice.org/3.4.1$Win32 OpenOffice.org_project/341m1$Build-9593</meta:generator>
    <meta:document-statistic meta:table-count="1" meta:image-count="1" meta:object-count="0" meta:page-count="3" meta:paragraph-count="52" meta:word-count="425" meta:character-count="3564"/>
  </office:meta>
</office:document-meta>
</file>