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591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4.022cm"/>
    </style:style>
    <style:style style:name="Tabela1.H" style:family="table-column">
      <style:table-column-properties style:column-width="1.402cm"/>
    </style:style>
    <style:style style:name="Tabela1.I" style:family="table-column">
      <style:table-column-properties style:column-width="2.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1pt" style:font-size-asian="11pt" style:font-name-complex="Times New Roman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1pt" style:font-size-asian="11pt" style:font-name-complex="Times New Roman" style:font-size-complex="11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style:text-underline-style="none" fo:font-weight="normal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style:text-underline-style="none" fo:font-weight="bold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176cm"/>
    </style:style>
    <style:style style:name="P19" style:family="paragraph" style:parent-style-name="Standard">
      <style:paragraph-properties style:line-height-at-least="0.176cm" fo:text-align="justify" style:justify-single-word="false"/>
    </style:style>
    <style:style style:name="P20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mbria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text-properties fo:color="#000000" style:font-name="Cambria" fo:font-size="12pt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style:font-name-complex="Times New Roman" style:font-size-complex="12pt"/>
    </style:style>
    <style:style style:name="P25" style:family="paragraph" style:parent-style-name="Standard" style:list-style-name="WWNum30">
      <style:paragraph-properties fo:margin-top="0cm" fo:margin-bottom="0cm" fo:line-height="100%" fo:text-align="justify" style:justify-single-word="false"/>
      <style:text-properties fo:color="#000000" style:font-name="Cambria" fo:font-size="10pt" style:font-size-asian="10pt" style:font-name-complex="Times New Roman1" style:font-size-complex="10pt" style:font-style-complex="italic"/>
    </style:style>
    <style:style style:name="P26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style:font-name-complex="Times New Roman1"/>
    </style:style>
    <style:style style:name="P27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</style:style>
    <style:style style:name="P28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style:font-size-asian="12pt" style:font-name-complex="Times New Roman1" style:font-size-complex="12pt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size-complex="12pt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style:font-name-complex="Times New Roman"/>
    </style:style>
    <style:style style:name="T4" style:family="text">
      <style:text-properties fo:color="#0000ff" style:font-name-complex="Times New Roman" style:language-complex="zxx" style:country-complex="none" style:font-weight-complex="bold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9pt" fo:font-style="italic" style:font-size-asian="9pt" style:font-style-asian="italic" style:font-name-complex="Times New Roman" style:font-size-complex="9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bold" style:font-name-asian="Cambria" style:font-style-asian="normal" style:font-weight-asian="bold" style:font-name-complex="Cambri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5" style:family="text">
      <style:text-properties style:font-name="Cambria" style:font-name-complex="Times New Roman1"/>
    </style:style>
    <style:style style:name="T16" style:family="text">
      <style:text-properties style:font-name="Cambria" fo:font-size="11pt" style:text-underline-style="none" style:font-size-asian="11pt" style:font-name-complex="Times New Roman1" style:font-size-complex="11pt"/>
    </style:style>
    <style:style style:name="T17" style:family="text">
      <style:text-properties style:font-name="Cambria" fo:font-style="italic" style:text-underline-style="none" fo:font-weight="bold" style:font-style-asian="italic" style:font-weight-asian="bold" style:font-name-complex="Times New Roman1" style:font-size-complex="12pt"/>
    </style:style>
    <style:style style:name="T18" style:family="text">
      <style:text-properties style:font-name="Cambria" style:text-underline-style="none" style:font-name-complex="Times New Roman1" style:font-size-complex="12pt"/>
    </style:style>
    <style:style style:name="T19" style:family="text">
      <style:text-properties style:font-name="Cambria" fo:font-size="12pt" style:text-underline-style="none" fo:background-color="#ffffff" style:font-name-asian="Times New Roman" style:font-size-asian="12pt" style:font-size-complex="12pt"/>
    </style:style>
    <style:style style:name="T20" style:family="text">
      <style:text-properties style:text-position="super 58%" style:font-name="Cambria" style:font-name-complex="Times New Roman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</text:p>
      <text:p text:style-name="P10"/>
      <text:p text:style-name="P11">FORMULARZ OFERTOWY</text:p>
      <text:p text:style-name="P10"/>
      <text:p text:style-name="P10">….....................................................</text:p>
      <text:p text:style-name="P10">(pieczęć adresowa firmy oferenta)</text:p>
      <text:p text:style-name="P10">NIP..................................................</text:p>
      <text:p text:style-name="P10">REGON..........................................</text:p>
      <text:p text:style-name="P10">Tel./fax...........................................</text:p>
      <text:p text:style-name="P10">e-mail.............................................</text:p>
      <text:p text:style-name="P11"/>
      <text:p text:style-name="P11">„Uzdrowisko Busko-Zdrój” Spółka Akcyjna</text:p>
      <text:p text:style-name="P11">ul. Gen. F. Rzewuskiego 1</text:p>
      <text:p text:style-name="P11">28 – 100 Busko-Zdrój </text:p>
      <text:p text:style-name="P11"/>
      <text:p text:style-name="P10"/>
      <text:p text:style-name="P10"/>
      <text:p text:style-name="P10"/>
      <text:p text:style-name="P10"/>
      <text:p text:style-name="P12"><text:soft-page-break/><text:span text:style-name="T18">Odpowiadając na zaproszenie do składania ofert</text:span><text:span text:style-name="T16"> </text:span><text:span text:style-name="T18"><text:s/>na dostawę </text:span><text:span text:style-name="T19">mebli w ramach zadania pn. Doposażenie Specjalistycznego Szpitala Ortopedyczno-Rehabilitacyjnego „Górka” im. dr Szymona Starkiewicza w Busku-Zdroju</text:span><text:span text:style-name="T17">, </text:span><text:span text:style-name="T18">oferujemy wykonanie przedmiotu zamówienia na następujących zasadach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21">Opis produktu</text:p>
            <text:p text:style-name="P21"/>
            <text:p text:style-name="P21"/>
          </table:table-cell>
          <table:table-cell table:style-name="Tabela1.A1" office:value-type="string">
            <text:p text:style-name="P21">J.m.</text:p>
          </table:table-cell>
          <table:table-cell table:style-name="Tabela1.A1" office:value-type="string">
            <text:p text:style-name="P21">Ilość</text:p>
          </table:table-cell>
          <table:table-cell table:style-name="Tabela1.A1" office:value-type="string">
            <text:p text:style-name="P21">Cena jednostkowa netto</text:p>
          </table:table-cell>
          <table:table-cell table:style-name="Tabela1.A1" office:value-type="string">
            <text:p text:style-name="P21">Cena jednostkowa brutto</text:p>
          </table:table-cell>
          <table:table-cell table:style-name="Tabela1.A1" office:value-type="string">
            <text:p text:style-name="P21">Cena netto ogółem</text:p>
          </table:table-cell>
          <table:table-cell table:style-name="Tabela1.A1" office:value-type="string">
            <text:p text:style-name="P21">VAT …….. %</text:p>
          </table:table-cell>
          <table:table-cell table:style-name="Tabela1.I1" office:value-type="string">
            <text:p text:style-name="P22">Cena brutto ogółem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9">Łóżko, stelaż + materac</text:p>
          </table:table-cell>
          <table:table-cell table:style-name="Tabela1.A2" office:value-type="string">
            <text:p text:style-name="P22">szt</text:p>
          </table:table-cell>
          <table:table-cell table:style-name="Tabela1.A2" office:value-type="string">
            <text:p text:style-name="P22">3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9">Szafka nocna</text:p>
          </table:table-cell>
          <table:table-cell table:style-name="Tabela1.A2" office:value-type="string">
            <text:p text:style-name="P22">szt</text:p>
          </table:table-cell>
          <table:table-cell table:style-name="Tabela1.A2" office:value-type="string">
            <text:p text:style-name="P22">3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9">Krzesło</text:p>
          </table:table-cell>
          <table:table-cell table:style-name="Tabela1.A2" office:value-type="string">
            <text:p text:style-name="P22">szt</text:p>
          </table:table-cell>
          <table:table-cell table:style-name="Tabela1.A2" office:value-type="string">
            <text:p text:style-name="P22">3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9">Stolik</text:p>
          </table:table-cell>
          <table:table-cell table:style-name="Tabela1.A2" office:value-type="string">
            <text:p text:style-name="P22">szt</text:p>
          </table:table-cell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9">Szafa z przegrodą</text:p>
          </table:table-cell>
          <table:table-cell table:style-name="Tabela1.A2" office:value-type="string">
            <text:p text:style-name="P22">szt</text:p>
          </table:table-cell>
          <table:table-cell table:style-name="Tabela1.A2" office:value-type="string">
            <text:p text:style-name="P22">14</text:p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table:number-columns-spanned="6" office:value-type="string">
            <text:p text:style-name="P20">Wartość przedmiotu zamówienia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</table:table>
      <text:p text:style-name="P23"/>
      <text:list xml:id="list2860526455876722364" text:style-name="WWNum30">
        <text:list-item>
          <text:p text:style-name="P26">Oferujemy wykonanie przedmiotu zamówienia w terminie wskazanym w Zaproszeniu do składania ofert.</text:p>
        </text:list-item>
        <text:list-item>
          <text:p text:style-name="P26">Oświadczamy, że zapoznaliśmy się z Zaproszeniem do składania ofert i wszystkimi jego załącznikami i nie wnosimy do nich zastrzeżeń oraz zdobyliśmy konieczne informacje, potrzebne do wykonania zamówienia.</text:p>
        </text:list-item>
        <text:list-item>
          <text:p text:style-name="P26">Oświadczamy, że uważamy się za związanych niniejszą ofertą na czas 30 dni, licząc od upływu składania ofert.</text:p>
        </text:list-item>
        <text:list-item>
          <text:p text:style-name="P26">Oświadczamy, że zawarty w Zaproszeniu do składania ofert projekt umowy został przez nas zaakceptowany i zobowiązujemy się – w przypadku wybrania naszej oferty – <text:s/>do zawarcia umowy na <text:s/>wskazanych w niej warunkach w miejscu i terminie wyznaczonym przez Zamawiającego.</text:p>
        </text:list-item>
        <text:list-item>
          <text:p text:style-name="P26">Oświadczamy, że firma nasza spełnia wszystkie warunki określone w Zaproszeniu do składania ofert oraz złożyliśmy wszystkie wymagane dokumenty potwierdzające spełnienie tych warunków.</text:p>
        </text:list-item>
        <text:list-item>
          <text:p text:style-name="P27"><text:span text:style-name="T15">Podwykonawcom zamierzamy powierzyć wykonanie następujących części zamówienia: wykonanie …………………………………………………… <text:s/>/ zamówienie wykonamy samodzielnie</text:span><text:span text:style-name="T20">*</text:span></text:p>
        </text:list-item>
        <text:list-item>
          <text:p text:style-name="P28"><text:soft-page-break/>Integralną częścią oferty są oświadczenia i dokumenty.</text:p>
          <text:p text:style-name="P29"><text:span text:style-name="T8">8.</text:span><text:span text:style-name="T9"><text:tab/>Oświadczamy, że wypełniliśmy obowiązki informacyjne przewidziane w art. 13 lub art. <text:tab/>14 </text:span><text:span text:style-name="T10">RODO wobec osób fizycznych, od których dane <text:tab/>osobowe bezpośrednio lub pośrednio pozyskałem w celu ubiegania się o udzielenie zamówienia publicznego w niniejszym postępowaniu</text:span><text:span text:style-name="T11">**</text:span></text:p>
          <text:p text:style-name="P30"/>
          <text:p text:style-name="P30">*niepotrzebne skreślić</text:p>
          <text:p text:style-name="P29"><text:span text:style-name="T11">**</text:span><text:span text:style-name="T12">W przypadku gdy wykonawca nie przekazuje danych osobowych innych niż bezpośrednio jego dotyczących lub zachodzi wyłączenie stosowania obowiązku informacyjnego, stosownie </text:span><text:span text:style-name="T12">do art. 13 ust. 4 lub art. 14 ust. 5 RODO treści oświadczenia wykonawca nie składa (usunięcie treści oświadczenia np. przez jego wykreślenie.</text:span></text:p>
          <text:p text:style-name="P25"/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>................................, dnia .............................<text:tab/></text:p>
      <text:p text:style-name="P19"/>
      <text:p text:style-name="P19"><text:span text:style-name="T7"><text:tab/><text:tab/><text:tab/><text:tab/><text:tab/><text:tab/><text:tab/><text:tab/><text:tab/><text:tab/><text:tab/><text:tab/></text:span><text:span text:style-name="T5">................................................................................................</text:span></text:p>
      <text:p text:style-name="P18"><text:span text:style-name="T5"><text:tab/><text:tab/><text:tab/><text:tab/><text:tab/><text:tab/><text:tab/><text:tab/><text:tab/><text:tab/><text:tab/><text:tab/></text:span><text:span text:style-name="T6"> </text:span><text:span text:style-name="T14">Imiona, nazwiska i podpis (y) osoby lub osób </text:span><text:span text:style-name="T13"><text:s/>uprawnionych</text:span></text:p>
      <text:p text:style-name="P14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1pt" style:font-size-asian="11pt" style:font-name-complex="Times New Roman" style:font-size-complex="11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1pt" style:font-size-asian="11pt" style:font-name-complex="Times New Roman" style:font-size-complex="11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style:font-name-complex="Times New Roman"/>
    </style:style>
    <style:style style:name="MT4" style:family="text">
      <style:text-properties fo:color="#0000ff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3cm" svg:height="1.642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10-30T13:06:07.11</dc:date>
    <meta:print-date>2016-09-07T10:23:54.32</meta:print-date>
    <meta:editing-cycles>351</meta:editing-cycles>
    <meta:editing-duration>P2DT22H32M9S</meta:editing-duration>
    <meta:generator>OpenOffice.org/3.4.1$Win32 OpenOffice.org_project/341m1$Build-9593</meta:generator>
    <meta:document-statistic meta:table-count="1" meta:image-count="1" meta:object-count="0" meta:page-count="3" meta:paragraph-count="61" meta:word-count="391" meta:character-count="3147"/>
  </office:meta>
</office:document-meta>
</file>